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АОКС-30-2023-000432</text:span></text:p>
          </table:table-cell>
          <table:covered-table-cell/>
          <table:table-cell table:style-name="ce27" office:value-type="string" calcext:value-type="string">
            <text:p>07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222" calcext:value-type="float">
            <text:p>222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2899" calcext:value-type="float">
            <text:p>2899</text:p>
          </table:table-cell>
          <table:table-cell table:style-name="ce19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57B42FC2EE46CF7562647E5DA2992DFB2BD711039751E0921336BFF42BF0FDD9D25C58F3CCE552BF732D1D56A59E91DE4B403C4A8E250A14FAD45570191F5B28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10101:601</text:p>
          </table:table-cell>
          <table:table-cell table:style-name="ce69" office:value-type="float" office:value="174120.34" calcext:value-type="float">
            <text:p><text:s/>174 120,3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230:3316</text:p>
          </table:table-cell>
          <table:table-cell table:style-name="ce69" office:value-type="float" office:value="1428500.7" calcext:value-type="float">
            <text:p><text:s/>1 428 500,7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304:1131</text:p>
          </table:table-cell>
          <table:table-cell table:style-name="ce69" office:value-type="float" office:value="798625.77" calcext:value-type="float">
            <text:p><text:s/>798 625,7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304:1132</text:p>
          </table:table-cell>
          <table:table-cell table:style-name="ce69" office:value-type="float" office:value="798625.77" calcext:value-type="float">
            <text:p><text:s/>798 625,7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12:364</text:p>
          </table:table-cell>
          <table:table-cell table:style-name="ce69" office:value-type="float" office:value="260990.09" calcext:value-type="float">
            <text:p><text:s/>260 990,0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420:234</text:p>
          </table:table-cell>
          <table:table-cell table:style-name="ce69" office:value-type="float" office:value="1164687.25" calcext:value-type="float">
            <text:p><text:s/>1 164 687,2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60103:2148</text:p>
          </table:table-cell>
          <table:table-cell table:style-name="ce69" office:value-type="float" office:value="943110.2" calcext:value-type="float">
            <text:p><text:s/>943 110,2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60106:260</text:p>
          </table:table-cell>
          <table:table-cell table:style-name="ce69" office:value-type="float" office:value="1032048.5" calcext:value-type="float">
            <text:p><text:s/>1 032 048,5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070103:373</text:p>
          </table:table-cell>
          <table:table-cell table:style-name="ce69" office:value-type="float" office:value="205458.86" calcext:value-type="float">
            <text:p><text:s/>205 458,8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100101:459</text:p>
          </table:table-cell>
          <table:table-cell table:style-name="ce69" office:value-type="float" office:value="552128.95" calcext:value-type="float">
            <text:p><text:s/>552 128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170201:36</text:p>
          </table:table-cell>
          <table:table-cell table:style-name="ce69" office:value-type="float" office:value="515929.4" calcext:value-type="float">
            <text:p><text:s/>515 929,4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190101:2525</text:p>
          </table:table-cell>
          <table:table-cell table:style-name="ce69" office:value-type="float" office:value="1073896.74" calcext:value-type="float">
            <text:p><text:s/>1 073 896,7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3:050101:1158</text:p>
          </table:table-cell>
          <table:table-cell table:style-name="ce69" office:value-type="float" office:value="326783.26" calcext:value-type="float">
            <text:p><text:s/>326 783,2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3:050104:1320</text:p>
          </table:table-cell>
          <table:table-cell table:style-name="ce69" office:value-type="float" office:value="251280.31" calcext:value-type="float">
            <text:p><text:s/>251 280,3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30102:9121</text:p>
          </table:table-cell>
          <table:table-cell table:style-name="ce69" office:value-type="float" office:value="188259.48" calcext:value-type="float">
            <text:p><text:s/>188 259,4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60101:11071</text:p>
          </table:table-cell>
          <table:table-cell table:style-name="ce69" office:value-type="float" office:value="759464.45" calcext:value-type="float">
            <text:p><text:s/>759 464,4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130101:744</text:p>
          </table:table-cell>
          <table:table-cell table:style-name="ce69" office:value-type="float" office:value="374335.5" calcext:value-type="float">
            <text:p><text:s/>374 335,5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150101:8319</text:p>
          </table:table-cell>
          <table:table-cell table:style-name="ce69" office:value-type="float" office:value="112250.97" calcext:value-type="float">
            <text:p><text:s/>112 250,9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160101:1207</text:p>
          </table:table-cell>
          <table:table-cell table:style-name="ce69" office:value-type="float" office:value="168437" calcext:value-type="float">
            <text:p><text:s/>168 437,0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160101:711</text:p>
          </table:table-cell>
          <table:table-cell table:style-name="ce69" office:value-type="float" office:value="169110.75" calcext:value-type="float">
            <text:p><text:s/>169 110,7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5:030107:482</text:p>
          </table:table-cell>
          <table:table-cell table:style-name="ce69" office:value-type="float" office:value="514908.79" calcext:value-type="float">
            <text:p><text:s/>514 908,7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5:040117:685</text:p>
          </table:table-cell>
          <table:table-cell table:style-name="ce69" office:value-type="float" office:value="883890.39" calcext:value-type="float">
            <text:p><text:s/>883 890,3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5:040136:2321</text:p>
          </table:table-cell>
          <table:table-cell table:style-name="ce69" office:value-type="float" office:value="41467.98" calcext:value-type="float">
            <text:p><text:s/>41 467,9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120101:1653</text:p>
          </table:table-cell>
          <table:table-cell table:style-name="ce69" office:value-type="float" office:value="114454.08" calcext:value-type="float">
            <text:p><text:s/>114 454,0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130103:298</text:p>
          </table:table-cell>
          <table:table-cell table:style-name="ce69" office:value-type="float" office:value="146708.64" calcext:value-type="float">
            <text:p><text:s/>146 708,6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5:160101:839</text:p>
          </table:table-cell>
          <table:table-cell table:style-name="ce69" office:value-type="float" office:value="140182.38" calcext:value-type="float">
            <text:p><text:s/>140 182,3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170101:864</text:p>
          </table:table-cell>
          <table:table-cell table:style-name="ce69" office:value-type="float" office:value="214390.01" calcext:value-type="float">
            <text:p><text:s/>214 390,0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5:190105:658</text:p>
          </table:table-cell>
          <table:table-cell table:style-name="ce69" office:value-type="float" office:value="51342.71" calcext:value-type="float">
            <text:p><text:s/>51 342,7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5:190206:280</text:p>
          </table:table-cell>
          <table:table-cell table:style-name="ce69" office:value-type="float" office:value="649447.19" calcext:value-type="float">
            <text:p><text:s/>649 447,1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5:200103:509</text:p>
          </table:table-cell>
          <table:table-cell table:style-name="ce69" office:value-type="float" office:value="271251.24" calcext:value-type="float">
            <text:p><text:s/>271 251,2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5:200106:457</text:p>
          </table:table-cell>
          <table:table-cell table:style-name="ce69" office:value-type="float" office:value="15067.97" calcext:value-type="float">
            <text:p><text:s/>15 067,9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6:020101:1616</text:p>
          </table:table-cell>
          <table:table-cell table:style-name="ce69" office:value-type="float" office:value="784036.03" calcext:value-type="float">
            <text:p><text:s/>784 036,0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6:050101:1467</text:p>
          </table:table-cell>
          <table:table-cell table:style-name="ce69" office:value-type="float" office:value="261446.25" calcext:value-type="float">
            <text:p><text:s/>261 446,2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6:050101:1752</text:p>
          </table:table-cell>
          <table:table-cell table:style-name="ce69" office:value-type="float" office:value="1136283.84" calcext:value-type="float">
            <text:p><text:s/>1 136 283,8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6:060101:1541</text:p>
          </table:table-cell>
          <table:table-cell table:style-name="ce69" office:value-type="float" office:value="150398.6" calcext:value-type="float">
            <text:p><text:s/>150 398,6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6:060201:172</text:p>
          </table:table-cell>
          <table:table-cell table:style-name="ce69" office:value-type="float" office:value="77356.3" calcext:value-type="float">
            <text:p><text:s/>77 356,3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7:220201:2909</text:p>
          </table:table-cell>
          <table:table-cell table:style-name="ce69" office:value-type="float" office:value="137844.64" calcext:value-type="float">
            <text:p><text:s/>137 844,6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7:250501:3353</text:p>
          </table:table-cell>
          <table:table-cell table:style-name="ce69" office:value-type="float" office:value="944639.15" calcext:value-type="float">
            <text:p><text:s/>944 639,1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7:250501:4722</text:p>
          </table:table-cell>
          <table:table-cell table:style-name="ce69" office:value-type="float" office:value="247059.47" calcext:value-type="float">
            <text:p><text:s/>247 059,4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7:250501:4723</text:p>
          </table:table-cell>
          <table:table-cell table:style-name="ce69" office:value-type="float" office:value="268093.95" calcext:value-type="float">
            <text:p><text:s/>268 093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7:250501:4724</text:p>
          </table:table-cell>
          <table:table-cell table:style-name="ce69" office:value-type="float" office:value="191604.95" calcext:value-type="float">
            <text:p><text:s/>191 604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7:250501:5420</text:p>
          </table:table-cell>
          <table:table-cell table:style-name="ce69" office:value-type="float" office:value="210727.2" calcext:value-type="float">
            <text:p><text:s/>210 727,2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7:250501:5821</text:p>
          </table:table-cell>
          <table:table-cell table:style-name="ce69" office:value-type="float" office:value="181400.88" calcext:value-type="float">
            <text:p><text:s/>181 400,8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7:250601:2280</text:p>
          </table:table-cell>
          <table:table-cell table:style-name="ce69" office:value-type="float" office:value="270607" calcext:value-type="float">
            <text:p><text:s/>270 607,0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7:250601:6078</text:p>
          </table:table-cell>
          <table:table-cell table:style-name="ce69" office:value-type="float" office:value="328601.06" calcext:value-type="float">
            <text:p><text:s/>328 601,0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7:250601:7415</text:p>
          </table:table-cell>
          <table:table-cell table:style-name="ce69" office:value-type="float" office:value="367054.38" calcext:value-type="float">
            <text:p><text:s/>367 054,3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8:010302:874</text:p>
          </table:table-cell>
          <table:table-cell table:style-name="ce69" office:value-type="float" office:value="879119.65" calcext:value-type="float">
            <text:p><text:s/>879 119,6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8:010804:1081</text:p>
          </table:table-cell>
          <table:table-cell table:style-name="ce69" office:value-type="float" office:value="1088528.98" calcext:value-type="float">
            <text:p><text:s/>1 088 528,9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8:040302:526</text:p>
          </table:table-cell>
          <table:table-cell table:style-name="ce69" office:value-type="float" office:value="22287123.79" calcext:value-type="float">
            <text:p><text:s/>22 287 123,7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8:040302:527</text:p>
          </table:table-cell>
          <table:table-cell table:style-name="ce69" office:value-type="float" office:value="22341577.5" calcext:value-type="float">
            <text:p><text:s/>22 341 577,5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8:070101:1482</text:p>
          </table:table-cell>
          <table:table-cell table:style-name="ce69" office:value-type="float" office:value="991360.37" calcext:value-type="float">
            <text:p><text:s/>991 360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8:070101:1905</text:p>
          </table:table-cell>
          <table:table-cell table:style-name="ce69" office:value-type="float" office:value="2001080.33" calcext:value-type="float">
            <text:p><text:s/>2 001 080,3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8:090105:299</text:p>
          </table:table-cell>
          <table:table-cell table:style-name="ce69" office:value-type="float" office:value="32239.77" calcext:value-type="float">
            <text:p><text:s/>32 239,7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8:110103:485</text:p>
          </table:table-cell>
          <table:table-cell table:style-name="ce69" office:value-type="float" office:value="414581.75" calcext:value-type="float">
            <text:p><text:s/>414 581,7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8:110107:803</text:p>
          </table:table-cell>
          <table:table-cell table:style-name="ce69" office:value-type="float" office:value="813311.38" calcext:value-type="float">
            <text:p><text:s/>813 311,3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8:110109:1873</text:p>
          </table:table-cell>
          <table:table-cell table:style-name="ce69" office:value-type="float" office:value="1166946.32" calcext:value-type="float">
            <text:p><text:s/>1 166 946,3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8:120106:2147</text:p>
          </table:table-cell>
          <table:table-cell table:style-name="ce69" office:value-type="float" office:value="859665.3" calcext:value-type="float">
            <text:p><text:s/>859 665,3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8:120111:407</text:p>
          </table:table-cell>
          <table:table-cell table:style-name="ce69" office:value-type="float" office:value="1449518.33" calcext:value-type="float">
            <text:p><text:s/>1 449 518,3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8:130101:1020</text:p>
          </table:table-cell>
          <table:table-cell table:style-name="ce69" office:value-type="float" office:value="1122178.91" calcext:value-type="float">
            <text:p><text:s/>1 122 178,9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010102:1354</text:p>
          </table:table-cell>
          <table:table-cell table:style-name="ce69" office:value-type="float" office:value="401284.94" calcext:value-type="float">
            <text:p><text:s/>401 284,9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9:010106:546</text:p>
          </table:table-cell>
          <table:table-cell table:style-name="ce69" office:value-type="float" office:value="1032677.4" calcext:value-type="float">
            <text:p><text:s/>1 032 677,4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9:010202:2516</text:p>
          </table:table-cell>
          <table:table-cell table:style-name="ce69" office:value-type="float" office:value="825316.97" calcext:value-type="float">
            <text:p><text:s/>825 316,9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9:020602:309</text:p>
          </table:table-cell>
          <table:table-cell table:style-name="ce69" office:value-type="float" office:value="1300611.42" calcext:value-type="float">
            <text:p><text:s/>1 300 611,4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9:020602:540</text:p>
          </table:table-cell>
          <table:table-cell table:style-name="ce69" office:value-type="float" office:value="250392.02" calcext:value-type="float">
            <text:p><text:s/>250 392,0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9:020602:541</text:p>
          </table:table-cell>
          <table:table-cell table:style-name="ce69" office:value-type="float" office:value="729769.5" calcext:value-type="float">
            <text:p><text:s/>729 769,5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9:020603:160</text:p>
          </table:table-cell>
          <table:table-cell table:style-name="ce69" office:value-type="float" office:value="211414.41" calcext:value-type="float">
            <text:p><text:s/>211 414,4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9:050202:486</text:p>
          </table:table-cell>
          <table:table-cell table:style-name="ce69" office:value-type="float" office:value="1350407.22" calcext:value-type="float">
            <text:p><text:s/>1 350 407,2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9:050601:6320</text:p>
          </table:table-cell>
          <table:table-cell table:style-name="ce69" office:value-type="float" office:value="2791454.22" calcext:value-type="float">
            <text:p><text:s/>2 791 454,2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9:050703:4122</text:p>
          </table:table-cell>
          <table:table-cell table:style-name="ce69" office:value-type="float" office:value="1218600.05" calcext:value-type="float">
            <text:p><text:s/>1 218 600,0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9:050703:4123</text:p>
          </table:table-cell>
          <table:table-cell table:style-name="ce69" office:value-type="float" office:value="1045087.45" calcext:value-type="float">
            <text:p><text:s/>1 045 087,4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9:060301:332</text:p>
          </table:table-cell>
          <table:table-cell table:style-name="ce69" office:value-type="float" office:value="995358.51" calcext:value-type="float">
            <text:p><text:s/>995 358,5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9:080205:589</text:p>
          </table:table-cell>
          <table:table-cell table:style-name="ce69" office:value-type="float" office:value="69040.99" calcext:value-type="float">
            <text:p><text:s/>69 040,9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9:080206:394</text:p>
          </table:table-cell>
          <table:table-cell table:style-name="ce69" office:value-type="float" office:value="945958.75" calcext:value-type="float">
            <text:p><text:s/>945 958,7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9:080206:395</text:p>
          </table:table-cell>
          <table:table-cell table:style-name="ce69" office:value-type="float" office:value="945958.75" calcext:value-type="float">
            <text:p><text:s/>945 958,7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9:080216:1324</text:p>
          </table:table-cell>
          <table:table-cell table:style-name="ce69" office:value-type="float" office:value="554591.95" calcext:value-type="float">
            <text:p><text:s/>554 591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9:090101:5621</text:p>
          </table:table-cell>
          <table:table-cell table:style-name="ce69" office:value-type="float" office:value="3376662.59" calcext:value-type="float">
            <text:p><text:s/>3 376 662,5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9:090413:953</text:p>
          </table:table-cell>
          <table:table-cell table:style-name="ce69" office:value-type="float" office:value="1074173.37" calcext:value-type="float">
            <text:p><text:s/>1 074 173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9:100102:2264</text:p>
          </table:table-cell>
          <table:table-cell table:style-name="ce69" office:value-type="float" office:value="1033662.6" calcext:value-type="float">
            <text:p><text:s/>1 033 662,6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9:100201:711</text:p>
          </table:table-cell>
          <table:table-cell table:style-name="ce69" office:value-type="float" office:value="1212436.85" calcext:value-type="float">
            <text:p><text:s/>1 212 436,8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9:100401:2355</text:p>
          </table:table-cell>
          <table:table-cell table:style-name="ce69" office:value-type="float" office:value="464806.35" calcext:value-type="float">
            <text:p><text:s/>464 806,3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9:110802:116</text:p>
          </table:table-cell>
          <table:table-cell table:style-name="ce69" office:value-type="float" office:value="1100913.66" calcext:value-type="float">
            <text:p><text:s/>1 100 913,6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9:160411:220</text:p>
          </table:table-cell>
          <table:table-cell table:style-name="ce69" office:value-type="float" office:value="826423.91" calcext:value-type="float">
            <text:p><text:s/>826 423,9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9:160703:168</text:p>
          </table:table-cell>
          <table:table-cell table:style-name="ce69" office:value-type="float" office:value="1623064.71" calcext:value-type="float">
            <text:p><text:s/>1 623 064,7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0:000000:1307</text:p>
          </table:table-cell>
          <table:table-cell table:style-name="ce69" office:value-type="float" office:value="3294958.52" calcext:value-type="float">
            <text:p><text:s/>3 294 958,5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0:070502:758</text:p>
          </table:table-cell>
          <table:table-cell table:style-name="ce69" office:value-type="float" office:value="244556.7" calcext:value-type="float">
            <text:p><text:s/>244 556,7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0:110101:8765</text:p>
          </table:table-cell>
          <table:table-cell table:style-name="ce69" office:value-type="float" office:value="700304.87" calcext:value-type="float">
            <text:p><text:s/>700 304,8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0:110312:870</text:p>
          </table:table-cell>
          <table:table-cell table:style-name="ce69" office:value-type="float" office:value="2530373.66" calcext:value-type="float">
            <text:p><text:s/>2 530 373,6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1:040101:2024</text:p>
          </table:table-cell>
          <table:table-cell table:style-name="ce69" office:value-type="float" office:value="226717.48" calcext:value-type="float">
            <text:p><text:s/>226 717,4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1:060101:1370</text:p>
          </table:table-cell>
          <table:table-cell table:style-name="ce69" office:value-type="float" office:value="312474.05" calcext:value-type="float">
            <text:p><text:s/>312 474,0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1:070202:54</text:p>
          </table:table-cell>
          <table:table-cell table:style-name="ce69" office:value-type="float" office:value="163535.66" calcext:value-type="float">
            <text:p><text:s/>163 535,6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1:130202:3764</text:p>
          </table:table-cell>
          <table:table-cell table:style-name="ce69" office:value-type="float" office:value="804719.86" calcext:value-type="float">
            <text:p><text:s/>804 719,8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00000:10086</text:p>
          </table:table-cell>
          <table:table-cell table:style-name="ce69" office:value-type="float" office:value="93734.68" calcext:value-type="float">
            <text:p><text:s/>93 734,6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00000:10087</text:p>
          </table:table-cell>
          <table:table-cell table:style-name="ce69" office:value-type="float" office:value="713961.46" calcext:value-type="float">
            <text:p><text:s/>713 961,4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10024:773</text:p>
          </table:table-cell>
          <table:table-cell table:style-name="ce69" office:value-type="float" office:value="1041512.01" calcext:value-type="float">
            <text:p><text:s/>1 041 512,0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10025:600</text:p>
          </table:table-cell>
          <table:table-cell table:style-name="ce69" office:value-type="float" office:value="1427985.02" calcext:value-type="float">
            <text:p><text:s/>1 427 985,0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10066:2650</text:p>
          </table:table-cell>
          <table:table-cell table:style-name="ce69" office:value-type="float" office:value="11836452.19" calcext:value-type="float">
            <text:p><text:s/>11 836 452,1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10066:2651</text:p>
          </table:table-cell>
          <table:table-cell table:style-name="ce69" office:value-type="float" office:value="6901455.96" calcext:value-type="float">
            <text:p><text:s/>6 901 455,9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10122:266</text:p>
          </table:table-cell>
          <table:table-cell table:style-name="ce69" office:value-type="float" office:value="2311728.61" calcext:value-type="float">
            <text:p><text:s/>2 311 728,6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10122:270</text:p>
          </table:table-cell>
          <table:table-cell table:style-name="ce69" office:value-type="float" office:value="1775339.35" calcext:value-type="float">
            <text:p><text:s/>1 775 339,3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10122:271</text:p>
          </table:table-cell>
          <table:table-cell table:style-name="ce69" office:value-type="float" office:value="1530726.31" calcext:value-type="float">
            <text:p><text:s/>1 530 726,3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10135:143</text:p>
          </table:table-cell>
          <table:table-cell table:style-name="ce69" office:value-type="float" office:value="787019" calcext:value-type="float">
            <text:p><text:s/>787 019,0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10168:311</text:p>
          </table:table-cell>
          <table:table-cell table:style-name="ce69" office:value-type="float" office:value="978803.86" calcext:value-type="float">
            <text:p><text:s/>978 803,8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10210:1238</text:p>
          </table:table-cell>
          <table:table-cell table:style-name="ce69" office:value-type="float" office:value="858059.03" calcext:value-type="float">
            <text:p><text:s/>858 059,0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10210:1268</text:p>
          </table:table-cell>
          <table:table-cell table:style-name="ce69" office:value-type="float" office:value="570326.66" calcext:value-type="float">
            <text:p><text:s/>570 326,6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10245:2107</text:p>
          </table:table-cell>
          <table:table-cell table:style-name="ce69" office:value-type="float" office:value="1892133.72" calcext:value-type="float">
            <text:p><text:s/>1 892 133,7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10245:2161</text:p>
          </table:table-cell>
          <table:table-cell table:style-name="ce69" office:value-type="float" office:value="2692609.74" calcext:value-type="float">
            <text:p><text:s/>2 692 609,7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10245:2162</text:p>
          </table:table-cell>
          <table:table-cell table:style-name="ce69" office:value-type="float" office:value="289062.92" calcext:value-type="float">
            <text:p><text:s/>289 062,9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10245:2163</text:p>
          </table:table-cell>
          <table:table-cell table:style-name="ce69" office:value-type="float" office:value="835323.56" calcext:value-type="float">
            <text:p><text:s/>835 323,5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10245:2231</text:p>
          </table:table-cell>
          <table:table-cell table:style-name="ce69" office:value-type="float" office:value="2647088.02" calcext:value-type="float">
            <text:p><text:s/>2 647 088,0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10245:2450</text:p>
          </table:table-cell>
          <table:table-cell table:style-name="ce69" office:value-type="float" office:value="7992021.83" calcext:value-type="float">
            <text:p><text:s/>7 992 021,8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10245:2451</text:p>
          </table:table-cell>
          <table:table-cell table:style-name="ce69" office:value-type="float" office:value="6174293.79" calcext:value-type="float">
            <text:p><text:s/>6 174 293,7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10245:2456</text:p>
          </table:table-cell>
          <table:table-cell table:style-name="ce69" office:value-type="float" office:value="189144.16" calcext:value-type="float">
            <text:p><text:s/>189 144,1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10245:2459</text:p>
          </table:table-cell>
          <table:table-cell table:style-name="ce69" office:value-type="float" office:value="180137.43" calcext:value-type="float">
            <text:p><text:s/>180 137,4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10245:2462</text:p>
          </table:table-cell>
          <table:table-cell table:style-name="ce69" office:value-type="float" office:value="141858.08" calcext:value-type="float">
            <text:p><text:s/>141 858,0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10245:276</text:p>
          </table:table-cell>
          <table:table-cell table:style-name="ce69" office:value-type="float" office:value="17323290.55" calcext:value-type="float">
            <text:p><text:s/>17 323 290,5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10284:708</text:p>
          </table:table-cell>
          <table:table-cell table:style-name="ce69" office:value-type="float" office:value="383869.75" calcext:value-type="float">
            <text:p><text:s/>383 869,7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10284:818</text:p>
          </table:table-cell>
          <table:table-cell table:style-name="ce69" office:value-type="float" office:value="104509.82" calcext:value-type="float">
            <text:p><text:s/>104 509,8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10290:411</text:p>
          </table:table-cell>
          <table:table-cell table:style-name="ce69" office:value-type="float" office:value="827402.52" calcext:value-type="float">
            <text:p><text:s/>827 402,5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10329:368</text:p>
          </table:table-cell>
          <table:table-cell table:style-name="ce69" office:value-type="float" office:value="208706.9" calcext:value-type="float">
            <text:p><text:s/>208 706,9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10329:369</text:p>
          </table:table-cell>
          <table:table-cell table:style-name="ce69" office:value-type="float" office:value="447229.08" calcext:value-type="float">
            <text:p><text:s/>447 229,0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10329:370</text:p>
          </table:table-cell>
          <table:table-cell table:style-name="ce69" office:value-type="float" office:value="308091.14" calcext:value-type="float">
            <text:p><text:s/>308 091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10329:371</text:p>
          </table:table-cell>
          <table:table-cell table:style-name="ce69" office:value-type="float" office:value="545371.02" calcext:value-type="float">
            <text:p><text:s/>545 371,0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10329:372</text:p>
          </table:table-cell>
          <table:table-cell table:style-name="ce69" office:value-type="float" office:value="80749.7" calcext:value-type="float">
            <text:p><text:s/>80 749,7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10329:373</text:p>
          </table:table-cell>
          <table:table-cell table:style-name="ce69" office:value-type="float" office:value="400021.57" calcext:value-type="float">
            <text:p><text:s/>400 021,5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10329:374</text:p>
          </table:table-cell>
          <table:table-cell table:style-name="ce69" office:value-type="float" office:value="1557847.96" calcext:value-type="float">
            <text:p><text:s/>1 557 847,9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0329:60</text:p>
          </table:table-cell>
          <table:table-cell table:style-name="ce69" office:value-type="float" office:value="3548017.37" calcext:value-type="float">
            <text:p><text:s/>3 548 017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10383:296</text:p>
          </table:table-cell>
          <table:table-cell table:style-name="ce69" office:value-type="float" office:value="169184.91" calcext:value-type="float">
            <text:p><text:s/>169 184,9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10431:1519</text:p>
          </table:table-cell>
          <table:table-cell table:style-name="ce69" office:value-type="float" office:value="97324.92" calcext:value-type="float">
            <text:p><text:s/>97 324,9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10431:1556</text:p>
          </table:table-cell>
          <table:table-cell table:style-name="ce69" office:value-type="float" office:value="97788.37" calcext:value-type="float">
            <text:p><text:s/>97 788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434:797</text:p>
          </table:table-cell>
          <table:table-cell table:style-name="ce69" office:value-type="float" office:value="1105854.41" calcext:value-type="float">
            <text:p><text:s/>1 105 854,4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434:806</text:p>
          </table:table-cell>
          <table:table-cell table:style-name="ce69" office:value-type="float" office:value="1939426.34" calcext:value-type="float">
            <text:p><text:s/>1 939 426,3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434:818</text:p>
          </table:table-cell>
          <table:table-cell table:style-name="ce69" office:value-type="float" office:value="1042231.61" calcext:value-type="float">
            <text:p><text:s/>1 042 231,6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451:504</text:p>
          </table:table-cell>
          <table:table-cell table:style-name="ce69" office:value-type="float" office:value="1776078.06" calcext:value-type="float">
            <text:p><text:s/>1 776 078,0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481:121</text:p>
          </table:table-cell>
          <table:table-cell table:style-name="ce69" office:value-type="float" office:value="825198.49" calcext:value-type="float">
            <text:p><text:s/>825 198,4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481:561</text:p>
          </table:table-cell>
          <table:table-cell table:style-name="ce69" office:value-type="float" office:value="822332.95" calcext:value-type="float">
            <text:p><text:s/>822 332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481:790</text:p>
          </table:table-cell>
          <table:table-cell table:style-name="ce69" office:value-type="float" office:value="117364.27" calcext:value-type="float">
            <text:p><text:s/>117 364,2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481:791</text:p>
          </table:table-cell>
          <table:table-cell table:style-name="ce69" office:value-type="float" office:value="118580.48" calcext:value-type="float">
            <text:p><text:s/>118 580,4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481:792</text:p>
          </table:table-cell>
          <table:table-cell table:style-name="ce69" office:value-type="float" office:value="117972.37" calcext:value-type="float">
            <text:p><text:s/>117 972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10481:793</text:p>
          </table:table-cell>
          <table:table-cell table:style-name="ce69" office:value-type="float" office:value="117972.37" calcext:value-type="float">
            <text:p><text:s/>117 972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10481:794</text:p>
          </table:table-cell>
          <table:table-cell table:style-name="ce69" office:value-type="float" office:value="117972.37" calcext:value-type="float">
            <text:p><text:s/>117 972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10481:795</text:p>
          </table:table-cell>
          <table:table-cell table:style-name="ce69" office:value-type="float" office:value="117972.37" calcext:value-type="float">
            <text:p><text:s/>117 972,3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10508:163</text:p>
          </table:table-cell>
          <table:table-cell table:style-name="ce69" office:value-type="float" office:value="8967.62" calcext:value-type="float">
            <text:p><text:s/>8 967,6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508:423</text:p>
          </table:table-cell>
          <table:table-cell table:style-name="ce69" office:value-type="float" office:value="438848.05" calcext:value-type="float">
            <text:p><text:s/>438 848,0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515:263</text:p>
          </table:table-cell>
          <table:table-cell table:style-name="ce69" office:value-type="float" office:value="228739.26" calcext:value-type="float">
            <text:p><text:s/>228 739,2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515:272</text:p>
          </table:table-cell>
          <table:table-cell table:style-name="ce69" office:value-type="float" office:value="209052.69" calcext:value-type="float">
            <text:p><text:s/>209 052,6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515:282</text:p>
          </table:table-cell>
          <table:table-cell table:style-name="ce69" office:value-type="float" office:value="212802.51" calcext:value-type="float">
            <text:p><text:s/>212 802,5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548:1921</text:p>
          </table:table-cell>
          <table:table-cell table:style-name="ce69" office:value-type="float" office:value="90721.18" calcext:value-type="float">
            <text:p><text:s/>90 721,1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554:29</text:p>
          </table:table-cell>
          <table:table-cell table:style-name="ce69" office:value-type="float" office:value="2226645.14" calcext:value-type="float">
            <text:p><text:s/>2 226 645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581:36</text:p>
          </table:table-cell>
          <table:table-cell table:style-name="ce69" office:value-type="float" office:value="1211875.86" calcext:value-type="float">
            <text:p><text:s/>1 211 875,8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581:60</text:p>
          </table:table-cell>
          <table:table-cell table:style-name="ce69" office:value-type="float" office:value="469785.89" calcext:value-type="float">
            <text:p><text:s/>469 785,8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581:61</text:p>
          </table:table-cell>
          <table:table-cell table:style-name="ce69" office:value-type="float" office:value="742089.98" calcext:value-type="float">
            <text:p><text:s/>742 089,9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588:195</text:p>
          </table:table-cell>
          <table:table-cell table:style-name="ce69" office:value-type="float" office:value="51093.57" calcext:value-type="float">
            <text:p><text:s/>51 093,5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588:196</text:p>
          </table:table-cell>
          <table:table-cell table:style-name="ce69" office:value-type="float" office:value="59546.55" calcext:value-type="float">
            <text:p><text:s/>59 546,5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588:197</text:p>
          </table:table-cell>
          <table:table-cell table:style-name="ce69" office:value-type="float" office:value="436673.74" calcext:value-type="float">
            <text:p><text:s/>436 673,7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588:198</text:p>
          </table:table-cell>
          <table:table-cell table:style-name="ce69" office:value-type="float" office:value="184499.16" calcext:value-type="float">
            <text:p><text:s/>184 499,1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588:76</text:p>
          </table:table-cell>
          <table:table-cell table:style-name="ce69" office:value-type="float" office:value="772734.96" calcext:value-type="float">
            <text:p><text:s/>772 734,9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598:217</text:p>
          </table:table-cell>
          <table:table-cell table:style-name="ce69" office:value-type="float" office:value="428660.61" calcext:value-type="float">
            <text:p><text:s/>428 660,6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10600:25</text:p>
          </table:table-cell>
          <table:table-cell table:style-name="ce69" office:value-type="float" office:value="654213.67" calcext:value-type="float">
            <text:p><text:s/>654 213,6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10600:76</text:p>
          </table:table-cell>
          <table:table-cell table:style-name="ce69" office:value-type="float" office:value="159235.52" calcext:value-type="float">
            <text:p><text:s/>159 235,5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600:77</text:p>
          </table:table-cell>
          <table:table-cell table:style-name="ce69" office:value-type="float" office:value="163448.1" calcext:value-type="float">
            <text:p><text:s/>163 448,1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600:78</text:p>
          </table:table-cell>
          <table:table-cell table:style-name="ce69" office:value-type="float" office:value="165133.14" calcext:value-type="float">
            <text:p><text:s/>165 133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600:79</text:p>
          </table:table-cell>
          <table:table-cell table:style-name="ce69" office:value-type="float" office:value="166396.91" calcext:value-type="float">
            <text:p><text:s/>166 396,9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647:110</text:p>
          </table:table-cell>
          <table:table-cell table:style-name="ce69" office:value-type="float" office:value="450740.31" calcext:value-type="float">
            <text:p><text:s/>450 740,3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647:150</text:p>
          </table:table-cell>
          <table:table-cell table:style-name="ce69" office:value-type="float" office:value="310715.72" calcext:value-type="float">
            <text:p><text:s/>310 715,7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647:151</text:p>
          </table:table-cell>
          <table:table-cell table:style-name="ce69" office:value-type="float" office:value="140024.59" calcext:value-type="float">
            <text:p><text:s/>140 024,5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2070:342</text:p>
          </table:table-cell>
          <table:table-cell table:style-name="ce69" office:value-type="float" office:value="117364.27" calcext:value-type="float">
            <text:p><text:s/>117 364,2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2070:377</text:p>
          </table:table-cell>
          <table:table-cell table:style-name="ce69" office:value-type="float" office:value="116448.12" calcext:value-type="float">
            <text:p><text:s/>116 448,1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056:57</text:p>
          </table:table-cell>
          <table:table-cell table:style-name="ce69" office:value-type="float" office:value="10087670.15" calcext:value-type="float">
            <text:p><text:s/>10 087 670,1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058:2769</text:p>
          </table:table-cell>
          <table:table-cell table:style-name="ce69" office:value-type="float" office:value="645560.92" calcext:value-type="float">
            <text:p><text:s/>645 560,9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139:166</text:p>
          </table:table-cell>
          <table:table-cell table:style-name="ce69" office:value-type="float" office:value="1466440.13" calcext:value-type="float">
            <text:p><text:s/>1 466 440,1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163:1673</text:p>
          </table:table-cell>
          <table:table-cell table:style-name="ce69" office:value-type="float" office:value="123876.9" calcext:value-type="float">
            <text:p><text:s/>123 876,9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205:218</text:p>
          </table:table-cell>
          <table:table-cell table:style-name="ce69" office:value-type="float" office:value="1414651.93" calcext:value-type="float">
            <text:p><text:s/>1 414 651,9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287:2160</text:p>
          </table:table-cell>
          <table:table-cell table:style-name="ce69" office:value-type="float" office:value="2225025.99" calcext:value-type="float">
            <text:p><text:s/>2 225 025,9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309:8909</text:p>
          </table:table-cell>
          <table:table-cell table:style-name="ce69" office:value-type="float" office:value="1643981.46" calcext:value-type="float">
            <text:p><text:s/>1 643 981,4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529:737</text:p>
          </table:table-cell>
          <table:table-cell table:style-name="ce69" office:value-type="float" office:value="1860512.11" calcext:value-type="float">
            <text:p><text:s/>1 860 512,1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654:95</text:p>
          </table:table-cell>
          <table:table-cell table:style-name="ce69" office:value-type="float" office:value="580494.45" calcext:value-type="float">
            <text:p><text:s/>580 494,4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747:168</text:p>
          </table:table-cell>
          <table:table-cell table:style-name="ce69" office:value-type="float" office:value="173091.03" calcext:value-type="float">
            <text:p><text:s/>173 091,0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987:181</text:p>
          </table:table-cell>
          <table:table-cell table:style-name="ce69" office:value-type="float" office:value="1440995.1" calcext:value-type="float">
            <text:p><text:s/>1 440 995,1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1136:3225</text:p>
          </table:table-cell>
          <table:table-cell table:style-name="ce69" office:value-type="float" office:value="1931978.33" calcext:value-type="float">
            <text:p><text:s/>1 931 978,3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30024:1595</text:p>
          </table:table-cell>
          <table:table-cell table:style-name="ce69" office:value-type="float" office:value="1889354.9" calcext:value-type="float">
            <text:p><text:s/>1 889 354,9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30026:656</text:p>
          </table:table-cell>
          <table:table-cell table:style-name="ce69" office:value-type="float" office:value="1929348.74" calcext:value-type="float">
            <text:p><text:s/>1 929 348,7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30027:799</text:p>
          </table:table-cell>
          <table:table-cell table:style-name="ce69" office:value-type="float" office:value="3243246.44" calcext:value-type="float">
            <text:p><text:s/>3 243 246,4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30067:362</text:p>
          </table:table-cell>
          <table:table-cell table:style-name="ce69" office:value-type="float" office:value="471992.3" calcext:value-type="float">
            <text:p><text:s/>471 992,3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30105:6983</text:p>
          </table:table-cell>
          <table:table-cell table:style-name="ce69" office:value-type="float" office:value="1421219.29" calcext:value-type="float">
            <text:p><text:s/>1 421 219,2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105:970</text:p>
          </table:table-cell>
          <table:table-cell table:style-name="ce69" office:value-type="float" office:value="1996119.66" calcext:value-type="float">
            <text:p><text:s/>1 996 119,6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0143:98</text:p>
          </table:table-cell>
          <table:table-cell table:style-name="ce69" office:value-type="float" office:value="577536.97" calcext:value-type="float">
            <text:p><text:s/>577 536,9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0355:1686</text:p>
          </table:table-cell>
          <table:table-cell table:style-name="ce69" office:value-type="float" office:value="790620.56" calcext:value-type="float">
            <text:p><text:s/>790 620,5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0355:1687</text:p>
          </table:table-cell>
          <table:table-cell table:style-name="ce69" office:value-type="float" office:value="609000.63" calcext:value-type="float">
            <text:p><text:s/>609 000,6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0355:1688</text:p>
          </table:table-cell>
          <table:table-cell table:style-name="ce69" office:value-type="float" office:value="1270664.29" calcext:value-type="float">
            <text:p><text:s/>1 270 664,2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0355:1689</text:p>
          </table:table-cell>
          <table:table-cell table:style-name="ce69" office:value-type="float" office:value="609000.63" calcext:value-type="float">
            <text:p><text:s/>609 000,6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0403:172</text:p>
          </table:table-cell>
          <table:table-cell table:style-name="ce69" office:value-type="float" office:value="145976.79" calcext:value-type="float">
            <text:p><text:s/>145 976,7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0771:3198</text:p>
          </table:table-cell>
          <table:table-cell table:style-name="ce69" office:value-type="float" office:value="209339.55" calcext:value-type="float">
            <text:p><text:s/>209 339,5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0771:3292</text:p>
          </table:table-cell>
          <table:table-cell table:style-name="ce69" office:value-type="float" office:value="1072171.05" calcext:value-type="float">
            <text:p><text:s/>1 072 171,0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30771:3296</text:p>
          </table:table-cell>
          <table:table-cell table:style-name="ce69" office:value-type="float" office:value="1437165.45" calcext:value-type="float">
            <text:p><text:s/>1 437 165,4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30771:3297</text:p>
          </table:table-cell>
          <table:table-cell table:style-name="ce69" office:value-type="float" office:value="1115514.14" calcext:value-type="float">
            <text:p><text:s/>1 115 514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30771:3298</text:p>
          </table:table-cell>
          <table:table-cell table:style-name="ce69" office:value-type="float" office:value="1085858.34" calcext:value-type="float">
            <text:p><text:s/>1 085 858,3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30771:3764</text:p>
          </table:table-cell>
          <table:table-cell table:style-name="ce69" office:value-type="float" office:value="214997.25" calcext:value-type="float">
            <text:p><text:s/>214 997,2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30771:3765</text:p>
          </table:table-cell>
          <table:table-cell table:style-name="ce69" office:value-type="float" office:value="234291.88" calcext:value-type="float">
            <text:p><text:s/>234 291,8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30771:3766</text:p>
          </table:table-cell>
          <table:table-cell table:style-name="ce69" office:value-type="float" office:value="228227.85" calcext:value-type="float">
            <text:p><text:s/>228 227,8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30833:4707</text:p>
          </table:table-cell>
          <table:table-cell table:style-name="ce69" office:value-type="float" office:value="1541125.95" calcext:value-type="float">
            <text:p><text:s/>1 541 125,95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30835:590</text:p>
          </table:table-cell>
          <table:table-cell table:style-name="ce69" office:value-type="float" office:value="1822323.93" calcext:value-type="float">
            <text:p><text:s/>1 822 323,9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30849:352</text:p>
          </table:table-cell>
          <table:table-cell table:style-name="ce69" office:value-type="float" office:value="1464739.71" calcext:value-type="float">
            <text:p><text:s/>1 464 739,7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30860:804</text:p>
          </table:table-cell>
          <table:table-cell table:style-name="ce69" office:value-type="float" office:value="1739463.06" calcext:value-type="float">
            <text:p><text:s/>1 739 463,0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32097:227</text:p>
          </table:table-cell>
          <table:table-cell table:style-name="ce69" office:value-type="float" office:value="661791.36" calcext:value-type="float">
            <text:p><text:s/>661 791,3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32112:270</text:p>
          </table:table-cell>
          <table:table-cell table:style-name="ce69" office:value-type="float" office:value="569676.8" calcext:value-type="float">
            <text:p><text:s/>569 676,8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40083:2303</text:p>
          </table:table-cell>
          <table:table-cell table:style-name="ce69" office:value-type="float" office:value="1770724.98" calcext:value-type="float">
            <text:p><text:s/>1 770 724,9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40428:28</text:p>
          </table:table-cell>
          <table:table-cell table:style-name="ce69" office:value-type="float" office:value="884021.28" calcext:value-type="float">
            <text:p><text:s/>884 021,28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40428:54</text:p>
          </table:table-cell>
          <table:table-cell table:style-name="ce69" office:value-type="float" office:value="280080.73" calcext:value-type="float">
            <text:p><text:s/>280 080,7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40428:55</text:p>
          </table:table-cell>
          <table:table-cell table:style-name="ce69" office:value-type="float" office:value="185665.57" calcext:value-type="float">
            <text:p><text:s/>185 665,57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40428:56</text:p>
          </table:table-cell>
          <table:table-cell table:style-name="ce69" office:value-type="float" office:value="142413.93" calcext:value-type="float">
            <text:p><text:s/>142 413,9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40428:57</text:p>
          </table:table-cell>
          <table:table-cell table:style-name="ce69" office:value-type="float" office:value="194104.91" calcext:value-type="float">
            <text:p><text:s/>194 104,9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40428:58</text:p>
          </table:table-cell>
          <table:table-cell table:style-name="ce69" office:value-type="float" office:value="77009.01" calcext:value-type="float">
            <text:p><text:s/>77 009,01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40428:59</text:p>
          </table:table-cell>
          <table:table-cell table:style-name="ce69" office:value-type="float" office:value="178281.14" calcext:value-type="float">
            <text:p><text:s/>178 281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40429:1615</text:p>
          </table:table-cell>
          <table:table-cell table:style-name="ce69" office:value-type="float" office:value="19613" calcext:value-type="float">
            <text:p><text:s/>19 613,0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40429:1616</text:p>
          </table:table-cell>
          <table:table-cell table:style-name="ce69" office:value-type="float" office:value="4510770.96" calcext:value-type="float">
            <text:p><text:s/>4 510 770,9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40648:58</text:p>
          </table:table-cell>
          <table:table-cell table:style-name="ce69" office:value-type="float" office:value="462835.59" calcext:value-type="float">
            <text:p><text:s/>462 835,59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40947:154</text:p>
          </table:table-cell>
          <table:table-cell table:style-name="ce69" office:value-type="float" office:value="1613411.1" calcext:value-type="float">
            <text:p><text:s/>1 613 411,10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41398:1452</text:p>
          </table:table-cell>
          <table:table-cell table:style-name="ce69" office:value-type="float" office:value="570079.92" calcext:value-type="float">
            <text:p><text:s/>570 079,9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41423:128</text:p>
          </table:table-cell>
          <table:table-cell table:style-name="ce69" office:value-type="float" office:value="1241378.82" calcext:value-type="float">
            <text:p><text:s/>1 241 378,82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41799:155</text:p>
          </table:table-cell>
          <table:table-cell table:style-name="ce69" office:value-type="float" office:value="1354147.93" calcext:value-type="float">
            <text:p><text:s/>1 354 147,93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41805:355</text:p>
          </table:table-cell>
          <table:table-cell table:style-name="ce69" office:value-type="float" office:value="291534.14" calcext:value-type="float">
            <text:p><text:s/>291 534,14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42040:1410</text:p>
          </table:table-cell>
          <table:table-cell table:style-name="ce69" office:value-type="float" office:value="207998.36" calcext:value-type="float">
            <text:p><text:s/>207 998,36 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 table:number-rows-repeated="435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9:020602:5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12:010092:28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10092:8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10742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40428: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60203:4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60203:46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40201:8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40201:8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101:35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103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230:3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301:28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403:2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409:7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420:2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420: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150420: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150420:2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10301:4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020101:9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060101:6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2:070102:8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2-04" calcext:value-type="date">
            <text:p>04.02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2:190101:12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2:190101:1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190101:17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2:210101:6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3:040102: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3:050101:19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3:050101:2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3:050104:9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3:130101:5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3:140101:4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3:140101:4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140101:4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60101:110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60102:1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5:030204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5:120101:14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6:000000:2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6:080201:2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6:080204:4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6:080204:4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6:080204:4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6:080204:4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6:080204:5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6:080204:5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6:080204:5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6:080204:5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6:080204:5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6:080204:5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6:080204:5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6:080204:5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6:080204:5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6:080204:5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6:080204:5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6:080204:5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6:080204:5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6:080204:5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6:080204:7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6:080204:7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80204:7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80204:7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100617:19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8:100104:13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8:110109:12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8:110109:14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8:110109:32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8:110401:6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8:110401:6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8:110401:6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8:110401:6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8:110601:3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120106: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9:100101:2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9:100401:2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9:161301:1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0:110101:93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1:130301:2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10066:26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10105: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10105: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10290:1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0056: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20216:18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20216:2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20220: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20512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20564:1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7-12" calcext:value-type="date">
            <text:p>12.07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20610: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20662: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742:1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744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744: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745:1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745:1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751:1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751: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777: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884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20939:1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21140:4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1140:4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2055:2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30065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30109: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30191: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30571:1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30571: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30571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30571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30642:12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30642:13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30747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40126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40176:2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40861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40988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41084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41545: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41732: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42040:6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42053:4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3:010118: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3:010213: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0:000000:33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1:030104:4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1:050302:34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1:080302:3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1:140201:1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1:140201:1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1:150101:14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1:150101:16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1:150102:20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1:150102:48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1:150102:8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1:150230:1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1:150303:9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1:150417:4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1:150419: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1:150420: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2:020101:11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2:060101:50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2:110102:2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2:130101:9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16-07-21" calcext:value-type="date">
            <text:p>21.07.2016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2:210101:7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16-08-17" calcext:value-type="date">
            <text:p>17.08.2016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3:100101:22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4:020105:10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4:030203:26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6:080204:7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6:080204:7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6:100617:12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6:100617:39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6:100617:39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8:070101:12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9:050602:19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9:090101:51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9:090202:5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9:120403:6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9:130310:11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9:140102:14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2-04" calcext:value-type="date">
            <text:p>04.02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1:130201:45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00000:52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00000:53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00000:5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00000:53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00000:53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00000:54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00000:55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00000:60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00000:67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00000:68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0024:8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10025:6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10025:6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10025:6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10025:6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10025:6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10025:6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10025:6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10025:6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10038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10038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10038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10066:15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10066:9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10068:23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10068:25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10084: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10092:16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10092:17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10092:17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10092:18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10092:18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10092:19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10092:20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10092:20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10092:20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10092:2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10092:22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10092:24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10092:24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10092:26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10092:26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10092:28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10092:29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10092:31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10092:31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10092:3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10092:3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10092:3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10092:31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10092:31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10092:31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10092:31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10092:31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10092:31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10092:31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10092:31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10092:31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10092:31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10092:31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10092:3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10092:4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10092:4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10092:8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10092:8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10092:8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10092:8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10092:8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10092:8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10092:8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10092:8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10092:8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10092:8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10092:8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10092:8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10092:8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10092:8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10092:8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10092:8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10092:8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10092:8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10092:8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10092:8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10092:8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10092:8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10092:8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10101: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10121:1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10121: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10121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10121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10121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10122:2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10122:2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10122: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10122: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10122: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10122:2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10122: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10122: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10122:2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10122:2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10122: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10122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10122: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10122: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10122: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10122:2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10122: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10122:2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10122:2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10122:2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10122: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10122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10122:2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10122:2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10122:2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10122:2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10122:2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10122:2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10122: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10122:2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10122: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10122: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10122: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10122: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10122:3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10122:3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10122: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10122: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10122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10122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10122:4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10122:4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10125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10125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10125: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10131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10131: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10135:1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10148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10149: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10149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10149: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10152:2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10153:1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10153:1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10153:1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10153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10153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10153: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10157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10159:1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10159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10159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10161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10162: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10162:1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10162: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10162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10162: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10162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10162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10163: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10163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10163: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10163: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10163: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10163: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10163: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10163: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10163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10163: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10163: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10163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10163: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10163: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10163: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10163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10163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10163: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10164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10164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10164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10164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10166:1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10166: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10166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10166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10166: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10170:10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10170:9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10170:9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10170:9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10170:9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10170:9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10170:9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10170:9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10170:9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10170:9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10170:9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10176:2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10202:1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10202:5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10210:1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10210:13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10210:13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10210:13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10210:13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10210:14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10210:15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10212:1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10212: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10213:1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10213:1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10213:1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10213:1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10245:13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10245:13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10245:1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10245:1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10245:1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10245:1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10245:1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10245:1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10245:1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10245:1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10245:1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10245:1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10245:1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10245:1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10245:1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10245:1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10245:1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10245:1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10245:1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10245:13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10245:1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10245:13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10245:13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10245:1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10245:13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10245:13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10245:1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10245:13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10245:13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10245:13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10245:13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10245:1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10245:13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10245:13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10245:13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10245:1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10245:13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10245:13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10245:13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10245:13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10245:13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10245:1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10245:13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10245:13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10245:13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10245:13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10245:1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10245:13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10245:13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10245:13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10245:13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10245:13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10245:13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10245:1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10245:15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10245:20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10245:20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10245:20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10245:20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10245:20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10245:20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10245:21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10245:21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10245:2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10245:2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10245:21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10245:21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10245:22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10245:22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10245:22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10245:24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10245:24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10245:24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10245:24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10245:24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10245:24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10245: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10251:4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10259:17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10259:19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10259:26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10259:46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10259:46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10259:6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10259:8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10284:14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10284:6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10284:6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10284:6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10284:6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10284:6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10284:6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10284:6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10284:7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10284:7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10284:7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10284:7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10284:7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10284:7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10284:7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10284:7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10284:7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10284:7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10284:7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10284:7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10284:7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10284:7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10284:7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10284:7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10284:7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10284:7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10284:7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10284:7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10284:7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10284:7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10284:7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10284:7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10284:7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10284:7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10284:7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10284:7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10284:7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10284:7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10284:7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10284:7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10284:7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10284:7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10284:7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10284:7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10284:7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10284:7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10284:7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10284:7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10284:7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10284:7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10284:7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10284:7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10284:7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10284:7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10284:7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10284:7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10284:7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10284:7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10284:7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10284:7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10284:7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10284:7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10284:7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10284:7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10284:7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10284:7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10284:7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10284:7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75" office:value-type="string" calcext:value-type="string">
            <text:p>30:12:010284:7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75" office:value-type="string" calcext:value-type="string">
            <text:p>30:12:010284:7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75" office:value-type="string" calcext:value-type="string">
            <text:p>30:12:010284:7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75" office:value-type="string" calcext:value-type="string">
            <text:p>30:12:010284:7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75" office:value-type="string" calcext:value-type="string">
            <text:p>30:12:010284:7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75" office:value-type="string" calcext:value-type="string">
            <text:p>30:12:010284:8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75" office:value-type="string" calcext:value-type="string">
            <text:p>30:12:010284:8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75" office:value-type="string" calcext:value-type="string">
            <text:p>30:12:010284:8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75" office:value-type="string" calcext:value-type="string">
            <text:p>30:12:010284:8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75" office:value-type="string" calcext:value-type="string">
            <text:p>30:12:010284:8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75" office:value-type="string" calcext:value-type="string">
            <text:p>30:12:010284:8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75" office:value-type="string" calcext:value-type="string">
            <text:p>30:12:010284:8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75" office:value-type="string" calcext:value-type="string">
            <text:p>30:12:010284:8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75" office:value-type="string" calcext:value-type="string">
            <text:p>30:12:010284:8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75" office:value-type="string" calcext:value-type="string">
            <text:p>30:12:010284:8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75" office:value-type="string" calcext:value-type="string">
            <text:p>30:12:010284:8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75" office:value-type="string" calcext:value-type="string">
            <text:p>30:12:010284:8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75" office:value-type="string" calcext:value-type="string">
            <text:p>30:12:010284:8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75" office:value-type="string" calcext:value-type="string">
            <text:p>30:12:010284:8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75" office:value-type="string" calcext:value-type="string">
            <text:p>30:12:010284:8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75" office:value-type="string" calcext:value-type="string">
            <text:p>30:12:010284:8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75" office:value-type="string" calcext:value-type="string">
            <text:p>30:12:010284:8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75" office:value-type="string" calcext:value-type="string">
            <text:p>30:12:010284:8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75" office:value-type="string" calcext:value-type="string">
            <text:p>30:12:010284:8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75" office:value-type="string" calcext:value-type="string">
            <text:p>30:12:010284:8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75" office:value-type="string" calcext:value-type="string">
            <text:p>30:12:010284:8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75" office:value-type="string" calcext:value-type="string">
            <text:p>30:12:010284:8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75" office:value-type="string" calcext:value-type="string">
            <text:p>30:12:010284:8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75" office:value-type="string" calcext:value-type="string">
            <text:p>30:12:010284:8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75" office:value-type="string" calcext:value-type="string">
            <text:p>30:12:010284:8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75" office:value-type="string" calcext:value-type="string">
            <text:p>30:12:010284:8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75" office:value-type="string" calcext:value-type="string">
            <text:p>30:12:010284:8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75" office:value-type="string" calcext:value-type="string">
            <text:p>30:12:010284:8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75" office:value-type="string" calcext:value-type="string">
            <text:p>30:12:010284:8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75" office:value-type="string" calcext:value-type="string">
            <text:p>30:12:010284:8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75" office:value-type="string" calcext:value-type="string">
            <text:p>30:12:010284:8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75" office:value-type="string" calcext:value-type="string">
            <text:p>30:12:010284:8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75" office:value-type="string" calcext:value-type="string">
            <text:p>30:12:010284:8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75" office:value-type="string" calcext:value-type="string">
            <text:p>30:12:010284:8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75" office:value-type="string" calcext:value-type="string">
            <text:p>30:12:010284:8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75" office:value-type="string" calcext:value-type="string">
            <text:p>30:12:010284:8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75" office:value-type="string" calcext:value-type="string">
            <text:p>30:12:010284:8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75" office:value-type="string" calcext:value-type="string">
            <text:p>30:12:010284:8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75" office:value-type="string" calcext:value-type="string">
            <text:p>30:12:010284:8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75" office:value-type="string" calcext:value-type="string">
            <text:p>30:12:010284:9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75" office:value-type="string" calcext:value-type="string">
            <text:p>30:12:010284:9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75" office:value-type="string" calcext:value-type="string">
            <text:p>30:12:010284:9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75" office:value-type="string" calcext:value-type="string">
            <text:p>30:12:010284:9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75" office:value-type="string" calcext:value-type="string">
            <text:p>30:12:010284:9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75" office:value-type="string" calcext:value-type="string">
            <text:p>30:12:010284:9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75" office:value-type="string" calcext:value-type="string">
            <text:p>30:12:010284:9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75" office:value-type="string" calcext:value-type="string">
            <text:p>30:12:010284:9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75" office:value-type="string" calcext:value-type="string">
            <text:p>30:12:010284:9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75" office:value-type="string" calcext:value-type="string">
            <text:p>30:12:010284:9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75" office:value-type="string" calcext:value-type="string">
            <text:p>30:12:010290:1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75" office:value-type="string" calcext:value-type="string">
            <text:p>30:12:010290:15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75" office:value-type="string" calcext:value-type="string">
            <text:p>30:12:010290:3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75" office:value-type="string" calcext:value-type="string">
            <text:p>30:12:010290:3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75" office:value-type="string" calcext:value-type="string">
            <text:p>30:12:010291:1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75" office:value-type="string" calcext:value-type="string">
            <text:p>30:12:010291:1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75" office:value-type="string" calcext:value-type="string">
            <text:p>30:12:010291:1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75" office:value-type="string" calcext:value-type="string">
            <text:p>30:12:010291: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75" office:value-type="string" calcext:value-type="string">
            <text:p>30:12:010294: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75" office:value-type="string" calcext:value-type="string">
            <text:p>30:12:010294:2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75" office:value-type="string" calcext:value-type="string">
            <text:p>30:12:010294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75" office:value-type="string" calcext:value-type="string">
            <text:p>30:12:010294:3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75" office:value-type="string" calcext:value-type="string">
            <text:p>30:12:010294:5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75" office:value-type="string" calcext:value-type="string">
            <text:p>30:12:010294:5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75" office:value-type="string" calcext:value-type="string">
            <text:p>30:12:010299:4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75" office:value-type="string" calcext:value-type="string">
            <text:p>30:12:010299: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75" office:value-type="string" calcext:value-type="string">
            <text:p>30:12:010312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75" office:value-type="string" calcext:value-type="string">
            <text:p>30:12:010312: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75" office:value-type="string" calcext:value-type="string">
            <text:p>30:12:010312:5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75" office:value-type="string" calcext:value-type="string">
            <text:p>30:12:010312:5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75" office:value-type="string" calcext:value-type="string">
            <text:p>30:12:010326:1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75" office:value-type="string" calcext:value-type="string">
            <text:p>30:12:010326:1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75" office:value-type="string" calcext:value-type="string">
            <text:p>30:12:010326: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75" office:value-type="string" calcext:value-type="string">
            <text:p>30:12:010326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75" office:value-type="string" calcext:value-type="string">
            <text:p>30:12:010326: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75" office:value-type="string" calcext:value-type="string">
            <text:p>30:12:010326: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75" office:value-type="string" calcext:value-type="string">
            <text:p>30:12:010326: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75" office:value-type="string" calcext:value-type="string">
            <text:p>30:12:010326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75" office:value-type="string" calcext:value-type="string">
            <text:p>30:12:010326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75" office:value-type="string" calcext:value-type="string">
            <text:p>30:12:010326: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75" office:value-type="string" calcext:value-type="string">
            <text:p>30:12:010326:4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75" office:value-type="string" calcext:value-type="string">
            <text:p>30:12:010328: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75" office:value-type="string" calcext:value-type="string">
            <text:p>30:12:010343: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75" office:value-type="string" calcext:value-type="string">
            <text:p>30:12:010343: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75" office:value-type="string" calcext:value-type="string">
            <text:p>30:12:010343: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75" office:value-type="string" calcext:value-type="string">
            <text:p>30:12:010343:2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75" office:value-type="string" calcext:value-type="string">
            <text:p>30:12:010343: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75" office:value-type="string" calcext:value-type="string">
            <text:p>30:12:010343:2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75" office:value-type="string" calcext:value-type="string">
            <text:p>30:12:010343:2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75" office:value-type="string" calcext:value-type="string">
            <text:p>30:12:010343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75" office:value-type="string" calcext:value-type="string">
            <text:p>30:12:010343:2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75" office:value-type="string" calcext:value-type="string">
            <text:p>30:12:010353:2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75" office:value-type="string" calcext:value-type="string">
            <text:p>30:12:010353:2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75" office:value-type="string" calcext:value-type="string">
            <text:p>30:12:010353:2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75" office:value-type="string" calcext:value-type="string">
            <text:p>30:12:010353:2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75" office:value-type="string" calcext:value-type="string">
            <text:p>30:12:010359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75" office:value-type="string" calcext:value-type="string">
            <text:p>30:12:010359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75" office:value-type="string" calcext:value-type="string">
            <text:p>30:12:010359: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75" office:value-type="string" calcext:value-type="string">
            <text:p>30:12:010359: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75" office:value-type="string" calcext:value-type="string">
            <text:p>30:12:010359: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75" office:value-type="string" calcext:value-type="string">
            <text:p>30:12:010359: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75" office:value-type="string" calcext:value-type="string">
            <text:p>30:12:010359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75" office:value-type="string" calcext:value-type="string">
            <text:p>30:12:010359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75" office:value-type="string" calcext:value-type="string">
            <text:p>30:12:010359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75" office:value-type="string" calcext:value-type="string">
            <text:p>30:12:010359: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75" office:value-type="string" calcext:value-type="string">
            <text:p>30:12:010359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75" office:value-type="string" calcext:value-type="string">
            <text:p>30:12:010359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75" office:value-type="string" calcext:value-type="string">
            <text:p>30:12:010359: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75" office:value-type="string" calcext:value-type="string">
            <text:p>30:12:010359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75" office:value-type="string" calcext:value-type="string">
            <text:p>30:12:010362:2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75" office:value-type="string" calcext:value-type="string">
            <text:p>30:12:010367: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75" office:value-type="string" calcext:value-type="string">
            <text:p>30:12:010370:1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75" office:value-type="string" calcext:value-type="string">
            <text:p>30:12:010370: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75" office:value-type="string" calcext:value-type="string">
            <text:p>30:12:010370:3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75" office:value-type="string" calcext:value-type="string">
            <text:p>30:12:010370:4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75" office:value-type="string" calcext:value-type="string">
            <text:p>30:12:010370:5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75" office:value-type="string" calcext:value-type="string">
            <text:p>30:12:010370:7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75" office:value-type="string" calcext:value-type="string">
            <text:p>30:12:010370:7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75" office:value-type="string" calcext:value-type="string">
            <text:p>30:12:010386:1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75" office:value-type="string" calcext:value-type="string">
            <text:p>30:12:010386: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75" office:value-type="string" calcext:value-type="string">
            <text:p>30:12:010386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75" office:value-type="string" calcext:value-type="string">
            <text:p>30:12:010388: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75" office:value-type="string" calcext:value-type="string">
            <text:p>30:12:010388: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75" office:value-type="string" calcext:value-type="string">
            <text:p>30:12:010388: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75" office:value-type="string" calcext:value-type="string">
            <text:p>30:12:010388:2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75" office:value-type="string" calcext:value-type="string">
            <text:p>30:12:010388: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75" office:value-type="string" calcext:value-type="string">
            <text:p>30:12:010388:5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75" office:value-type="string" calcext:value-type="string">
            <text:p>30:12:010388:5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75" office:value-type="string" calcext:value-type="string">
            <text:p>30:12:010388:5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75" office:value-type="string" calcext:value-type="string">
            <text:p>30:12:010388:5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75" office:value-type="string" calcext:value-type="string">
            <text:p>30:12:010388:5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75" office:value-type="string" calcext:value-type="string">
            <text:p>30:12:010388:6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75" office:value-type="string" calcext:value-type="string">
            <text:p>30:12:010398:2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75" office:value-type="string" calcext:value-type="string">
            <text:p>30:12:010398: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75" office:value-type="string" calcext:value-type="string">
            <text:p>30:12:010398:8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75" office:value-type="string" calcext:value-type="string">
            <text:p>30:12:010398:8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75" office:value-type="string" calcext:value-type="string">
            <text:p>30:12:010421:1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75" office:value-type="string" calcext:value-type="string">
            <text:p>30:12:010421:7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75" office:value-type="string" calcext:value-type="string">
            <text:p>30:12:010425:3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75" office:value-type="string" calcext:value-type="string">
            <text:p>30:12:010431:10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75" office:value-type="string" calcext:value-type="string">
            <text:p>30:12:010431:11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75" office:value-type="string" calcext:value-type="string">
            <text:p>30:12:010431:11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75" office:value-type="string" calcext:value-type="string">
            <text:p>30:12:010431:11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75" office:value-type="string" calcext:value-type="string">
            <text:p>30:12:010431:11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75" office:value-type="string" calcext:value-type="string">
            <text:p>30:12:010431:11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75" office:value-type="string" calcext:value-type="string">
            <text:p>30:12:010431:11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75" office:value-type="string" calcext:value-type="string">
            <text:p>30:12:010431:11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75" office:value-type="string" calcext:value-type="string">
            <text:p>30:12:010431:11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75" office:value-type="string" calcext:value-type="string">
            <text:p>30:12:010431:11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75" office:value-type="string" calcext:value-type="string">
            <text:p>30:12:010431:11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75" office:value-type="string" calcext:value-type="string">
            <text:p>30:12:010431:11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75" office:value-type="string" calcext:value-type="string">
            <text:p>30:12:010431:11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75" office:value-type="string" calcext:value-type="string">
            <text:p>30:12:010431:11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75" office:value-type="string" calcext:value-type="string">
            <text:p>30:12:010431:11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75" office:value-type="string" calcext:value-type="string">
            <text:p>30:12:010431:11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75" office:value-type="string" calcext:value-type="string">
            <text:p>30:12:010431:11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75" office:value-type="string" calcext:value-type="string">
            <text:p>30:12:010431:11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75" office:value-type="string" calcext:value-type="string">
            <text:p>30:12:010431:11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75" office:value-type="string" calcext:value-type="string">
            <text:p>30:12:010431:11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75" office:value-type="string" calcext:value-type="string">
            <text:p>30:12:010431:11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75" office:value-type="string" calcext:value-type="string">
            <text:p>30:12:010431:11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75" office:value-type="string" calcext:value-type="string">
            <text:p>30:12:010431:11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75" office:value-type="string" calcext:value-type="string">
            <text:p>30:12:010431:11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75" office:value-type="string" calcext:value-type="string">
            <text:p>30:12:010431:11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75" office:value-type="string" calcext:value-type="string">
            <text:p>30:12:010431:11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75" office:value-type="string" calcext:value-type="string">
            <text:p>30:12:010431:11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75" office:value-type="string" calcext:value-type="string">
            <text:p>30:12:010431:11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75" office:value-type="string" calcext:value-type="string">
            <text:p>30:12:010431:11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75" office:value-type="string" calcext:value-type="string">
            <text:p>30:12:010431:11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75" office:value-type="string" calcext:value-type="string">
            <text:p>30:12:010431:11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75" office:value-type="string" calcext:value-type="string">
            <text:p>30:12:010431:11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75" office:value-type="string" calcext:value-type="string">
            <text:p>30:12:010431:11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75" office:value-type="string" calcext:value-type="string">
            <text:p>30:12:010431:11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75" office:value-type="string" calcext:value-type="string">
            <text:p>30:12:010431:11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75" office:value-type="string" calcext:value-type="string">
            <text:p>30:12:010431:11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75" office:value-type="string" calcext:value-type="string">
            <text:p>30:12:010431:12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75" office:value-type="string" calcext:value-type="string">
            <text:p>30:12:010431:1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75" office:value-type="string" calcext:value-type="string">
            <text:p>30:12:010431:12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75" office:value-type="string" calcext:value-type="string">
            <text:p>30:12:010431:12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75" office:value-type="string" calcext:value-type="string">
            <text:p>30:12:010431:12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75" office:value-type="string" calcext:value-type="string">
            <text:p>30:12:010431:1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75" office:value-type="string" calcext:value-type="string">
            <text:p>30:12:010431:12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75" office:value-type="string" calcext:value-type="string">
            <text:p>30:12:010431:1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75" office:value-type="string" calcext:value-type="string">
            <text:p>30:12:010431:1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75" office:value-type="string" calcext:value-type="string">
            <text:p>30:12:010431:12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75" office:value-type="string" calcext:value-type="string">
            <text:p>30:12:010431:1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75" office:value-type="string" calcext:value-type="string">
            <text:p>30:12:010431:12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75" office:value-type="string" calcext:value-type="string">
            <text:p>30:12:010431:1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75" office:value-type="string" calcext:value-type="string">
            <text:p>30:12:010431:1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75" office:value-type="string" calcext:value-type="string">
            <text:p>30:12:010431:12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75" office:value-type="string" calcext:value-type="string">
            <text:p>30:12:010431:12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75" office:value-type="string" calcext:value-type="string">
            <text:p>30:12:010431:1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75" office:value-type="string" calcext:value-type="string">
            <text:p>30:12:010431:1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75" office:value-type="string" calcext:value-type="string">
            <text:p>30:12:010431:1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75" office:value-type="string" calcext:value-type="string">
            <text:p>30:12:010431:1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75" office:value-type="string" calcext:value-type="string">
            <text:p>30:12:010431:1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75" office:value-type="string" calcext:value-type="string">
            <text:p>30:12:010431:12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75" office:value-type="string" calcext:value-type="string">
            <text:p>30:12:010431:12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75" office:value-type="string" calcext:value-type="string">
            <text:p>30:12:010431:1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75" office:value-type="string" calcext:value-type="string">
            <text:p>30:12:010431:12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75" office:value-type="string" calcext:value-type="string">
            <text:p>30:12:010431:1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75" office:value-type="string" calcext:value-type="string">
            <text:p>30:12:010431:1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75" office:value-type="string" calcext:value-type="string">
            <text:p>30:12:010431:1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75" office:value-type="string" calcext:value-type="string">
            <text:p>30:12:010431:12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75" office:value-type="string" calcext:value-type="string">
            <text:p>30:12:010431:1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75" office:value-type="string" calcext:value-type="string">
            <text:p>30:12:010431:12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75" office:value-type="string" calcext:value-type="string">
            <text:p>30:12:010431:12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75" office:value-type="string" calcext:value-type="string">
            <text:p>30:12:010431:1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75" office:value-type="string" calcext:value-type="string">
            <text:p>30:12:010431:12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75" office:value-type="string" calcext:value-type="string">
            <text:p>30:12:010431:12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75" office:value-type="string" calcext:value-type="string">
            <text:p>30:12:010431:12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75" office:value-type="string" calcext:value-type="string">
            <text:p>30:12:010431:12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75" office:value-type="string" calcext:value-type="string">
            <text:p>30:12:010431:12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75" office:value-type="string" calcext:value-type="string">
            <text:p>30:12:010431:12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75" office:value-type="string" calcext:value-type="string">
            <text:p>30:12:010431:12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75" office:value-type="string" calcext:value-type="string">
            <text:p>30:12:010431:12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75" office:value-type="string" calcext:value-type="string">
            <text:p>30:12:010431:12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75" office:value-type="string" calcext:value-type="string">
            <text:p>30:12:010431:12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75" office:value-type="string" calcext:value-type="string">
            <text:p>30:12:010431:12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75" office:value-type="string" calcext:value-type="string">
            <text:p>30:12:010431:1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75" office:value-type="string" calcext:value-type="string">
            <text:p>30:12:010431:1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75" office:value-type="string" calcext:value-type="string">
            <text:p>30:12:010431:1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75" office:value-type="string" calcext:value-type="string">
            <text:p>30:12:010431:12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75" office:value-type="string" calcext:value-type="string">
            <text:p>30:12:010431:1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75" office:value-type="string" calcext:value-type="string">
            <text:p>30:12:010431:12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75" office:value-type="string" calcext:value-type="string">
            <text:p>30:12:010431:1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75" office:value-type="string" calcext:value-type="string">
            <text:p>30:12:010431:13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75" office:value-type="string" calcext:value-type="string">
            <text:p>30:12:010431:13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75" office:value-type="string" calcext:value-type="string">
            <text:p>30:12:010431:13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75" office:value-type="string" calcext:value-type="string">
            <text:p>30:12:010431:13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75" office:value-type="string" calcext:value-type="string">
            <text:p>30:12:010431:1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75" office:value-type="string" calcext:value-type="string">
            <text:p>30:12:010431:1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75" office:value-type="string" calcext:value-type="string">
            <text:p>30:12:010431:1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75" office:value-type="string" calcext:value-type="string">
            <text:p>30:12:010431:1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75" office:value-type="string" calcext:value-type="string">
            <text:p>30:12:010431:1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75" office:value-type="string" calcext:value-type="string">
            <text:p>30:12:010431:1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75" office:value-type="string" calcext:value-type="string">
            <text:p>30:12:010431:13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75" office:value-type="string" calcext:value-type="string">
            <text:p>30:12:010431:1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75" office:value-type="string" calcext:value-type="string">
            <text:p>30:12:010431:1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75" office:value-type="string" calcext:value-type="string">
            <text:p>30:12:010431:1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75" office:value-type="string" calcext:value-type="string">
            <text:p>30:12:010431:1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75" office:value-type="string" calcext:value-type="string">
            <text:p>30:12:010431:1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75" office:value-type="string" calcext:value-type="string">
            <text:p>30:12:010431:1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75" office:value-type="string" calcext:value-type="string">
            <text:p>30:12:010431:1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75" office:value-type="string" calcext:value-type="string">
            <text:p>30:12:010431:1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75" office:value-type="string" calcext:value-type="string">
            <text:p>30:12:010431:1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75" office:value-type="string" calcext:value-type="string">
            <text:p>30:12:010431:1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75" office:value-type="string" calcext:value-type="string">
            <text:p>30:12:010431:1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75" office:value-type="string" calcext:value-type="string">
            <text:p>30:12:010431:1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75" office:value-type="string" calcext:value-type="string">
            <text:p>30:12:010431:1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75" office:value-type="string" calcext:value-type="string">
            <text:p>30:12:010431:1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75" office:value-type="string" calcext:value-type="string">
            <text:p>30:12:010431:1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75" office:value-type="string" calcext:value-type="string">
            <text:p>30:12:010431:1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75" office:value-type="string" calcext:value-type="string">
            <text:p>30:12:010431:1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75" office:value-type="string" calcext:value-type="string">
            <text:p>30:12:010431:14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75" office:value-type="string" calcext:value-type="string">
            <text:p>30:12:010431:14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75" office:value-type="string" calcext:value-type="string">
            <text:p>30:12:010431:14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75" office:value-type="string" calcext:value-type="string">
            <text:p>30:12:010431:14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75" office:value-type="string" calcext:value-type="string">
            <text:p>30:12:010431:14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75" office:value-type="string" calcext:value-type="string">
            <text:p>30:12:010431:14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75" office:value-type="string" calcext:value-type="string">
            <text:p>30:12:010431:14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75" office:value-type="string" calcext:value-type="string">
            <text:p>30:12:010431:14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75" office:value-type="string" calcext:value-type="string">
            <text:p>30:12:010431:14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75" office:value-type="string" calcext:value-type="string">
            <text:p>30:12:010431:14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75" office:value-type="string" calcext:value-type="string">
            <text:p>30:12:010431:14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75" office:value-type="string" calcext:value-type="string">
            <text:p>30:12:010431:15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75" office:value-type="string" calcext:value-type="string">
            <text:p>30:12:010431:15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75" office:value-type="string" calcext:value-type="string">
            <text:p>30:12:010431:15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75" office:value-type="string" calcext:value-type="string">
            <text:p>30:12:010431:15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75" office:value-type="string" calcext:value-type="string">
            <text:p>30:12:010431:15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75" office:value-type="string" calcext:value-type="string">
            <text:p>30:12:010431:15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75" office:value-type="string" calcext:value-type="string">
            <text:p>30:12:010431:15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75" office:value-type="string" calcext:value-type="string">
            <text:p>30:12:010431:15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75" office:value-type="string" calcext:value-type="string">
            <text:p>30:12:010431:15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75" office:value-type="string" calcext:value-type="string">
            <text:p>30:12:010431:15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75" office:value-type="string" calcext:value-type="string">
            <text:p>30:12:010431:15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75" office:value-type="string" calcext:value-type="string">
            <text:p>30:12:010431:15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75" office:value-type="string" calcext:value-type="string">
            <text:p>30:12:010431:15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75" office:value-type="string" calcext:value-type="string">
            <text:p>30:12:010431:15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75" office:value-type="string" calcext:value-type="string">
            <text:p>30:12:010431:15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75" office:value-type="string" calcext:value-type="string">
            <text:p>30:12:010431:15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75" office:value-type="string" calcext:value-type="string">
            <text:p>30:12:010431:15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75" office:value-type="string" calcext:value-type="string">
            <text:p>30:12:010431:15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75" office:value-type="string" calcext:value-type="string">
            <text:p>30:12:010431:15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75" office:value-type="string" calcext:value-type="string">
            <text:p>30:12:010431:15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75" office:value-type="string" calcext:value-type="string">
            <text:p>30:12:010431:16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75" office:value-type="string" calcext:value-type="string">
            <text:p>30:12:010431:16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75" office:value-type="string" calcext:value-type="string">
            <text:p>30:12:010431:16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75" office:value-type="string" calcext:value-type="string">
            <text:p>30:12:010431:16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75" office:value-type="string" calcext:value-type="string">
            <text:p>30:12:010431:16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75" office:value-type="string" calcext:value-type="string">
            <text:p>30:12:010431:16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75" office:value-type="string" calcext:value-type="string">
            <text:p>30:12:010431:16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75" office:value-type="string" calcext:value-type="string">
            <text:p>30:12:010431:16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75" office:value-type="string" calcext:value-type="string">
            <text:p>30:12:010431:16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75" office:value-type="string" calcext:value-type="string">
            <text:p>30:12:010431:16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75" office:value-type="string" calcext:value-type="string">
            <text:p>30:12:010431:16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75" office:value-type="string" calcext:value-type="string">
            <text:p>30:12:010431:16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75" office:value-type="string" calcext:value-type="string">
            <text:p>30:12:010431:16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75" office:value-type="string" calcext:value-type="string">
            <text:p>30:12:010431:16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75" office:value-type="string" calcext:value-type="string">
            <text:p>30:12:010431:16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75" office:value-type="string" calcext:value-type="string">
            <text:p>30:12:010431:16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75" office:value-type="string" calcext:value-type="string">
            <text:p>30:12:010431:16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75" office:value-type="string" calcext:value-type="string">
            <text:p>30:12:010431:16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75" office:value-type="string" calcext:value-type="string">
            <text:p>30:12:010431:17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75" office:value-type="string" calcext:value-type="string">
            <text:p>30:12:010431:17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75" office:value-type="string" calcext:value-type="string">
            <text:p>30:12:010431:17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75" office:value-type="string" calcext:value-type="string">
            <text:p>30:12:010431:17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75" office:value-type="string" calcext:value-type="string">
            <text:p>30:12:010431:17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75" office:value-type="string" calcext:value-type="string">
            <text:p>30:12:010431:17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75" office:value-type="string" calcext:value-type="string">
            <text:p>30:12:010431:17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75" office:value-type="string" calcext:value-type="string">
            <text:p>30:12:010431:17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75" office:value-type="string" calcext:value-type="string">
            <text:p>30:12:010431:18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75" office:value-type="string" calcext:value-type="string">
            <text:p>30:12:010431:18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75" office:value-type="string" calcext:value-type="string">
            <text:p>30:12:010432:20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75" office:value-type="string" calcext:value-type="string">
            <text:p>30:12:010432:20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75" office:value-type="string" calcext:value-type="string">
            <text:p>30:12:010434:1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75" office:value-type="string" calcext:value-type="string">
            <text:p>30:12:010434:13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75" office:value-type="string" calcext:value-type="string">
            <text:p>30:12:010434:13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75" office:value-type="string" calcext:value-type="string">
            <text:p>30:12:010434:13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75" office:value-type="string" calcext:value-type="string">
            <text:p>30:12:010434:13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75" office:value-type="string" calcext:value-type="string">
            <text:p>30:12:010434:13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75" office:value-type="string" calcext:value-type="string">
            <text:p>30:12:010434:13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75" office:value-type="string" calcext:value-type="string">
            <text:p>30:12:010434:13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75" office:value-type="string" calcext:value-type="string">
            <text:p>30:12:010434:13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75" office:value-type="string" calcext:value-type="string">
            <text:p>30:12:010434:1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75" office:value-type="string" calcext:value-type="string">
            <text:p>30:12:010434:13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75" office:value-type="string" calcext:value-type="string">
            <text:p>30:12:010434:13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75" office:value-type="string" calcext:value-type="string">
            <text:p>30:12:010434:13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75" office:value-type="string" calcext:value-type="string">
            <text:p>30:12:010434:13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75" office:value-type="string" calcext:value-type="string">
            <text:p>30:12:010434:13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75" office:value-type="string" calcext:value-type="string">
            <text:p>30:12:010434:13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75" office:value-type="string" calcext:value-type="string">
            <text:p>30:12:010434:13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75" office:value-type="string" calcext:value-type="string">
            <text:p>30:12:010434:13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75" office:value-type="string" calcext:value-type="string">
            <text:p>30:12:010434:13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75" office:value-type="string" calcext:value-type="string">
            <text:p>30:12:010434:13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75" office:value-type="string" calcext:value-type="string">
            <text:p>30:12:010434:13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75" office:value-type="string" calcext:value-type="string">
            <text:p>30:12:010434:13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75" office:value-type="string" calcext:value-type="string">
            <text:p>30:12:010434:1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75" office:value-type="string" calcext:value-type="string">
            <text:p>30:12:010434:13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75" office:value-type="string" calcext:value-type="string">
            <text:p>30:12:010434:13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75" office:value-type="string" calcext:value-type="string">
            <text:p>30:12:010434:13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75" office:value-type="string" calcext:value-type="string">
            <text:p>30:12:010434:13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75" office:value-type="string" calcext:value-type="string">
            <text:p>30:12:010434:13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75" office:value-type="string" calcext:value-type="string">
            <text:p>30:12:010434:13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75" office:value-type="string" calcext:value-type="string">
            <text:p>30:12:010434:13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75" office:value-type="string" calcext:value-type="string">
            <text:p>30:12:010434:13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75" office:value-type="string" calcext:value-type="string">
            <text:p>30:12:010434:14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75" office:value-type="string" calcext:value-type="string">
            <text:p>30:12:010434:14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75" office:value-type="string" calcext:value-type="string">
            <text:p>30:12:010434:14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75" office:value-type="string" calcext:value-type="string">
            <text:p>30:12:010434:14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75" office:value-type="string" calcext:value-type="string">
            <text:p>30:12:010434:14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75" office:value-type="string" calcext:value-type="string">
            <text:p>30:12:010434:14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75" office:value-type="string" calcext:value-type="string">
            <text:p>30:12:010434:14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75" office:value-type="string" calcext:value-type="string">
            <text:p>30:12:010434:14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75" office:value-type="string" calcext:value-type="string">
            <text:p>30:12:010434:14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75" office:value-type="string" calcext:value-type="string">
            <text:p>30:12:010434:14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75" office:value-type="string" calcext:value-type="string">
            <text:p>30:12:010434:14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75" office:value-type="string" calcext:value-type="string">
            <text:p>30:12:010434:14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75" office:value-type="string" calcext:value-type="string">
            <text:p>30:12:010434:14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75" office:value-type="string" calcext:value-type="string">
            <text:p>30:12:010434:14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75" office:value-type="string" calcext:value-type="string">
            <text:p>30:12:010434:14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75" office:value-type="string" calcext:value-type="string">
            <text:p>30:12:010434:14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75" office:value-type="string" calcext:value-type="string">
            <text:p>30:12:010434:14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75" office:value-type="string" calcext:value-type="string">
            <text:p>30:12:010434:14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75" office:value-type="string" calcext:value-type="string">
            <text:p>30:12:010434:14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75" office:value-type="string" calcext:value-type="string">
            <text:p>30:12:010434:14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75" office:value-type="string" calcext:value-type="string">
            <text:p>30:12:010434:14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75" office:value-type="string" calcext:value-type="string">
            <text:p>30:12:010434:14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75" office:value-type="string" calcext:value-type="string">
            <text:p>30:12:010434:14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75" office:value-type="string" calcext:value-type="string">
            <text:p>30:12:010434:14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75" office:value-type="string" calcext:value-type="string">
            <text:p>30:12:010434:14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75" office:value-type="string" calcext:value-type="string">
            <text:p>30:12:010434:14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75" office:value-type="string" calcext:value-type="string">
            <text:p>30:12:010434:14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75" office:value-type="string" calcext:value-type="string">
            <text:p>30:12:010434:14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75" office:value-type="string" calcext:value-type="string">
            <text:p>30:12:010434:14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75" office:value-type="string" calcext:value-type="string">
            <text:p>30:12:010434:14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75" office:value-type="string" calcext:value-type="string">
            <text:p>30:12:010434:14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75" office:value-type="string" calcext:value-type="string">
            <text:p>30:12:010434:14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75" office:value-type="string" calcext:value-type="string">
            <text:p>30:12:010434:14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75" office:value-type="string" calcext:value-type="string">
            <text:p>30:12:010434:14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75" office:value-type="string" calcext:value-type="string">
            <text:p>30:12:010434:14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75" office:value-type="string" calcext:value-type="string">
            <text:p>30:12:010434:14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75" office:value-type="string" calcext:value-type="string">
            <text:p>30:12:010434:14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75" office:value-type="string" calcext:value-type="string">
            <text:p>30:12:010434:14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75" office:value-type="string" calcext:value-type="string">
            <text:p>30:12:010434:14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75" office:value-type="string" calcext:value-type="string">
            <text:p>30:12:010434:14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75" office:value-type="string" calcext:value-type="string">
            <text:p>30:12:010434:14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75" office:value-type="string" calcext:value-type="string">
            <text:p>30:12:010434:14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75" office:value-type="string" calcext:value-type="string">
            <text:p>30:12:010434:14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75" office:value-type="string" calcext:value-type="string">
            <text:p>30:12:010434:14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75" office:value-type="string" calcext:value-type="string">
            <text:p>30:12:010434:14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75" office:value-type="string" calcext:value-type="string">
            <text:p>30:12:010434:14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75" office:value-type="string" calcext:value-type="string">
            <text:p>30:12:010434:14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75" office:value-type="string" calcext:value-type="string">
            <text:p>30:12:010434:14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75" office:value-type="string" calcext:value-type="string">
            <text:p>30:12:010434:14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75" office:value-type="string" calcext:value-type="string">
            <text:p>30:12:010434:14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75" office:value-type="string" calcext:value-type="string">
            <text:p>30:12:010434:17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75" office:value-type="string" calcext:value-type="string">
            <text:p>30:12:010434:17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75" office:value-type="string" calcext:value-type="string">
            <text:p>30:12:010434:19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75" office:value-type="string" calcext:value-type="string">
            <text:p>30:12:010434:21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75" office:value-type="string" calcext:value-type="string">
            <text:p>30:12:010434:21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75" office:value-type="string" calcext:value-type="string">
            <text:p>30:12:010434:2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75" office:value-type="string" calcext:value-type="string">
            <text:p>30:12:010434:22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75" office:value-type="string" calcext:value-type="string">
            <text:p>30:12:010434:22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75" office:value-type="string" calcext:value-type="string">
            <text:p>30:12:010434:22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75" office:value-type="string" calcext:value-type="string">
            <text:p>30:12:010434:2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75" office:value-type="string" calcext:value-type="string">
            <text:p>30:12:010434:22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75" office:value-type="string" calcext:value-type="string">
            <text:p>30:12:010434:2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75" office:value-type="string" calcext:value-type="string">
            <text:p>30:12:010434:2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75" office:value-type="string" calcext:value-type="string">
            <text:p>30:12:010434:22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75" office:value-type="string" calcext:value-type="string">
            <text:p>30:12:010434:2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75" office:value-type="string" calcext:value-type="string">
            <text:p>30:12:010434:22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75" office:value-type="string" calcext:value-type="string">
            <text:p>30:12:010434:22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75" office:value-type="string" calcext:value-type="string">
            <text:p>30:12:010434:2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75" office:value-type="string" calcext:value-type="string">
            <text:p>30:12:010434:2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75" office:value-type="string" calcext:value-type="string">
            <text:p>30:12:010434:2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75" office:value-type="string" calcext:value-type="string">
            <text:p>30:12:010434:2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75" office:value-type="string" calcext:value-type="string">
            <text:p>30:12:010434:2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75" office:value-type="string" calcext:value-type="string">
            <text:p>30:12:010434:22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75" office:value-type="string" calcext:value-type="string">
            <text:p>30:12:010434:2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75" office:value-type="string" calcext:value-type="string">
            <text:p>30:12:010434:2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75" office:value-type="string" calcext:value-type="string">
            <text:p>30:12:010434:22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75" office:value-type="string" calcext:value-type="string">
            <text:p>30:12:010434:2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75" office:value-type="string" calcext:value-type="string">
            <text:p>30:12:010434:22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75" office:value-type="string" calcext:value-type="string">
            <text:p>30:12:010434:22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75" office:value-type="string" calcext:value-type="string">
            <text:p>30:12:010434:22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75" office:value-type="string" calcext:value-type="string">
            <text:p>30:12:010434:22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75" office:value-type="string" calcext:value-type="string">
            <text:p>30:12:010434:22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75" office:value-type="string" calcext:value-type="string">
            <text:p>30:12:010434:22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75" office:value-type="string" calcext:value-type="string">
            <text:p>30:12:010434:22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75" office:value-type="string" calcext:value-type="string">
            <text:p>30:12:010434:22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75" office:value-type="string" calcext:value-type="string">
            <text:p>30:12:010434:22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75" office:value-type="string" calcext:value-type="string">
            <text:p>30:12:010434:2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75" office:value-type="string" calcext:value-type="string">
            <text:p>30:12:010434:22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75" office:value-type="string" calcext:value-type="string">
            <text:p>30:12:010434:2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75" office:value-type="string" calcext:value-type="string">
            <text:p>30:12:010434:2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75" office:value-type="string" calcext:value-type="string">
            <text:p>30:12:010434:2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75" office:value-type="string" calcext:value-type="string">
            <text:p>30:12:010434:22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75" office:value-type="string" calcext:value-type="string">
            <text:p>30:12:010434:2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75" office:value-type="string" calcext:value-type="string">
            <text:p>30:12:010434:22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75" office:value-type="string" calcext:value-type="string">
            <text:p>30:12:010434:2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75" office:value-type="string" calcext:value-type="string">
            <text:p>30:12:010434:22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75" office:value-type="string" calcext:value-type="string">
            <text:p>30:12:010434:22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75" office:value-type="string" calcext:value-type="string">
            <text:p>30:12:010434:2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75" office:value-type="string" calcext:value-type="string">
            <text:p>30:12:010434:22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75" office:value-type="string" calcext:value-type="string">
            <text:p>30:12:010434:22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75" office:value-type="string" calcext:value-type="string">
            <text:p>30:12:010434:22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75" office:value-type="string" calcext:value-type="string">
            <text:p>30:12:010434:22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75" office:value-type="string" calcext:value-type="string">
            <text:p>30:12:010434:22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75" office:value-type="string" calcext:value-type="string">
            <text:p>30:12:010434:22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75" office:value-type="string" calcext:value-type="string">
            <text:p>30:12:010434:22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75" office:value-type="string" calcext:value-type="string">
            <text:p>30:12:010434:22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75" office:value-type="string" calcext:value-type="string">
            <text:p>30:12:010434:22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75" office:value-type="string" calcext:value-type="string">
            <text:p>30:12:010434:22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75" office:value-type="string" calcext:value-type="string">
            <text:p>30:12:010434:22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75" office:value-type="string" calcext:value-type="string">
            <text:p>30:12:010434:22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75" office:value-type="string" calcext:value-type="string">
            <text:p>30:12:010434:22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75" office:value-type="string" calcext:value-type="string">
            <text:p>30:12:010434:22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75" office:value-type="string" calcext:value-type="string">
            <text:p>30:12:010434:22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75" office:value-type="string" calcext:value-type="string">
            <text:p>30:12:010434:22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75" office:value-type="string" calcext:value-type="string">
            <text:p>30:12:010434:22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75" office:value-type="string" calcext:value-type="string">
            <text:p>30:12:010434:22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75" office:value-type="string" calcext:value-type="string">
            <text:p>30:12:010434:2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75" office:value-type="string" calcext:value-type="string">
            <text:p>30:12:010434:2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75" office:value-type="string" calcext:value-type="string">
            <text:p>30:12:010434:2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75" office:value-type="string" calcext:value-type="string">
            <text:p>30:12:010434:2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75" office:value-type="string" calcext:value-type="string">
            <text:p>30:12:010434:22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75" office:value-type="string" calcext:value-type="string">
            <text:p>30:12:010434:22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75" office:value-type="string" calcext:value-type="string">
            <text:p>30:12:010434:2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75" office:value-type="string" calcext:value-type="string">
            <text:p>30:12:010434:22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75" office:value-type="string" calcext:value-type="string">
            <text:p>30:12:010434:22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75" office:value-type="string" calcext:value-type="string">
            <text:p>30:12:010434:22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75" office:value-type="string" calcext:value-type="string">
            <text:p>30:12:010434:22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75" office:value-type="string" calcext:value-type="string">
            <text:p>30:12:010434:22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75" office:value-type="string" calcext:value-type="string">
            <text:p>30:12:010434:22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75" office:value-type="string" calcext:value-type="string">
            <text:p>30:12:010434:22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75" office:value-type="string" calcext:value-type="string">
            <text:p>30:12:010434:22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75" office:value-type="string" calcext:value-type="string">
            <text:p>30:12:010434:22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75" office:value-type="string" calcext:value-type="string">
            <text:p>30:12:010434:22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75" office:value-type="string" calcext:value-type="string">
            <text:p>30:12:010434:22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75" office:value-type="string" calcext:value-type="string">
            <text:p>30:12:010434:22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75" office:value-type="string" calcext:value-type="string">
            <text:p>30:12:010434:2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75" office:value-type="string" calcext:value-type="string">
            <text:p>30:12:010434:2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75" office:value-type="string" calcext:value-type="string">
            <text:p>30:12:010434:2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75" office:value-type="string" calcext:value-type="string">
            <text:p>30:12:010434:22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75" office:value-type="string" calcext:value-type="string">
            <text:p>30:12:010434:2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75" office:value-type="string" calcext:value-type="string">
            <text:p>30:12:010434:22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75" office:value-type="string" calcext:value-type="string">
            <text:p>30:12:010434:2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75" office:value-type="string" calcext:value-type="string">
            <text:p>30:12:010434:2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75" office:value-type="string" calcext:value-type="string">
            <text:p>30:12:010434:23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75" office:value-type="string" calcext:value-type="string">
            <text:p>30:12:010434:23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75" office:value-type="string" calcext:value-type="string">
            <text:p>30:12:010434:23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75" office:value-type="string" calcext:value-type="string">
            <text:p>30:12:010434:23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75" office:value-type="string" calcext:value-type="string">
            <text:p>30:12:010434:23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75" office:value-type="string" calcext:value-type="string">
            <text:p>30:12:010434:23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75" office:value-type="string" calcext:value-type="string">
            <text:p>30:12:010434:2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75" office:value-type="string" calcext:value-type="string">
            <text:p>30:12:010434:2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75" office:value-type="string" calcext:value-type="string">
            <text:p>30:12:010434:2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75" office:value-type="string" calcext:value-type="string">
            <text:p>30:12:010434:2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75" office:value-type="string" calcext:value-type="string">
            <text:p>30:12:010434:2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75" office:value-type="string" calcext:value-type="string">
            <text:p>30:12:010434:2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75" office:value-type="string" calcext:value-type="string">
            <text:p>30:12:010434:23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75" office:value-type="string" calcext:value-type="string">
            <text:p>30:12:010434:2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75" office:value-type="string" calcext:value-type="string">
            <text:p>30:12:010434:2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75" office:value-type="string" calcext:value-type="string">
            <text:p>30:12:010434:2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75" office:value-type="string" calcext:value-type="string">
            <text:p>30:12:010434:2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75" office:value-type="string" calcext:value-type="string">
            <text:p>30:12:010434:2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75" office:value-type="string" calcext:value-type="string">
            <text:p>30:12:010434:2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75" office:value-type="string" calcext:value-type="string">
            <text:p>30:12:010434:2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75" office:value-type="string" calcext:value-type="string">
            <text:p>30:12:010434:2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75" office:value-type="string" calcext:value-type="string">
            <text:p>30:12:010434:2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75" office:value-type="string" calcext:value-type="string">
            <text:p>30:12:010434:2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75" office:value-type="string" calcext:value-type="string">
            <text:p>30:12:010434:2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75" office:value-type="string" calcext:value-type="string">
            <text:p>30:12:010434:2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75" office:value-type="string" calcext:value-type="string">
            <text:p>30:12:010434:2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75" office:value-type="string" calcext:value-type="string">
            <text:p>30:12:010434:2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75" office:value-type="string" calcext:value-type="string">
            <text:p>30:12:010434:2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75" office:value-type="string" calcext:value-type="string">
            <text:p>30:12:010434:2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75" office:value-type="string" calcext:value-type="string">
            <text:p>30:12:010434:2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75" office:value-type="string" calcext:value-type="string">
            <text:p>30:12:010434:2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75" office:value-type="string" calcext:value-type="string">
            <text:p>30:12:010434:23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75" office:value-type="string" calcext:value-type="string">
            <text:p>30:12:010434:2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75" office:value-type="string" calcext:value-type="string">
            <text:p>30:12:010434:23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75" office:value-type="string" calcext:value-type="string">
            <text:p>30:12:010434:23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75" office:value-type="string" calcext:value-type="string">
            <text:p>30:12:010434: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75" office:value-type="string" calcext:value-type="string">
            <text:p>30:12:010434:2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75" office:value-type="string" calcext:value-type="string">
            <text:p>30:12:010434:23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75" office:value-type="string" calcext:value-type="string">
            <text:p>30:12:010434:23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75" office:value-type="string" calcext:value-type="string">
            <text:p>30:12:010434:23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75" office:value-type="string" calcext:value-type="string">
            <text:p>30:12:010434:23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75" office:value-type="string" calcext:value-type="string">
            <text:p>30:12:010434:2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75" office:value-type="string" calcext:value-type="string">
            <text:p>30:12:010434:23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75" office:value-type="string" calcext:value-type="string">
            <text:p>30:12:010434:23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75" office:value-type="string" calcext:value-type="string">
            <text:p>30:12:010434:24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75" office:value-type="string" calcext:value-type="string">
            <text:p>30:12:010434:24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75" office:value-type="string" calcext:value-type="string">
            <text:p>30:12:010434:24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75" office:value-type="string" calcext:value-type="string">
            <text:p>30:12:010434:24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75" office:value-type="string" calcext:value-type="string">
            <text:p>30:12:010434:24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75" office:value-type="string" calcext:value-type="string">
            <text:p>30:12:010434:2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75" office:value-type="string" calcext:value-type="string">
            <text:p>30:12:010434:26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75" office:value-type="string" calcext:value-type="string">
            <text:p>30:12:010434:29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75" office:value-type="string" calcext:value-type="string">
            <text:p>30:12:010434:3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75" office:value-type="string" calcext:value-type="string">
            <text:p>30:12:010434:32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75" office:value-type="string" calcext:value-type="string">
            <text:p>30:12:010434:3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75" office:value-type="string" calcext:value-type="string">
            <text:p>30:12:010434:3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75" office:value-type="string" calcext:value-type="string">
            <text:p>30:12:010434:32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75" office:value-type="string" calcext:value-type="string">
            <text:p>30:12:010434:3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75" office:value-type="string" calcext:value-type="string">
            <text:p>30:12:010434:32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75" office:value-type="string" calcext:value-type="string">
            <text:p>30:12:010434:3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75" office:value-type="string" calcext:value-type="string">
            <text:p>30:12:010434:5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75" office:value-type="string" calcext:value-type="string">
            <text:p>30:12:010434:5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75" office:value-type="string" calcext:value-type="string">
            <text:p>30:12:010434:5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75" office:value-type="string" calcext:value-type="string">
            <text:p>30:12:010434:5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75" office:value-type="string" calcext:value-type="string">
            <text:p>30:12:010434:5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75" office:value-type="string" calcext:value-type="string">
            <text:p>30:12:010434:5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75" office:value-type="string" calcext:value-type="string">
            <text:p>30:12:010434:6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75" office:value-type="string" calcext:value-type="string">
            <text:p>30:12:010434:6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75" office:value-type="string" calcext:value-type="string">
            <text:p>30:12:010434:6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75" office:value-type="string" calcext:value-type="string">
            <text:p>30:12:010434:6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75" office:value-type="string" calcext:value-type="string">
            <text:p>30:12:010434:6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75" office:value-type="string" calcext:value-type="string">
            <text:p>30:12:010434:6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75" office:value-type="string" calcext:value-type="string">
            <text:p>30:12:010434:6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75" office:value-type="string" calcext:value-type="string">
            <text:p>30:12:010434:6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75" office:value-type="string" calcext:value-type="string">
            <text:p>30:12:010434:6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75" office:value-type="string" calcext:value-type="string">
            <text:p>30:12:010434:6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75" office:value-type="string" calcext:value-type="string">
            <text:p>30:12:010434:6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75" office:value-type="string" calcext:value-type="string">
            <text:p>30:12:010434:6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75" office:value-type="string" calcext:value-type="string">
            <text:p>30:12:010434:6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75" office:value-type="string" calcext:value-type="string">
            <text:p>30:12:010434:6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75" office:value-type="string" calcext:value-type="string">
            <text:p>30:12:010434:6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75" office:value-type="string" calcext:value-type="string">
            <text:p>30:12:010434:6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75" office:value-type="string" calcext:value-type="string">
            <text:p>30:12:010434:6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75" office:value-type="string" calcext:value-type="string">
            <text:p>30:12:010434:6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75" office:value-type="string" calcext:value-type="string">
            <text:p>30:12:010434:6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75" office:value-type="string" calcext:value-type="string">
            <text:p>30:12:010434:6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75" office:value-type="string" calcext:value-type="string">
            <text:p>30:12:010434:6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75" office:value-type="string" calcext:value-type="string">
            <text:p>30:12:010434:6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75" office:value-type="string" calcext:value-type="string">
            <text:p>30:12:010434:6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75" office:value-type="string" calcext:value-type="string">
            <text:p>30:12:010434:6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75" office:value-type="string" calcext:value-type="string">
            <text:p>30:12:010434:6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75" office:value-type="string" calcext:value-type="string">
            <text:p>30:12:010434:6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75" office:value-type="string" calcext:value-type="string">
            <text:p>30:12:010434:6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75" office:value-type="string" calcext:value-type="string">
            <text:p>30:12:010434:6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75" office:value-type="string" calcext:value-type="string">
            <text:p>30:12:010434:6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75" office:value-type="string" calcext:value-type="string">
            <text:p>30:12:010434:6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75" office:value-type="string" calcext:value-type="string">
            <text:p>30:12:010434:6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75" office:value-type="string" calcext:value-type="string">
            <text:p>30:12:010434:6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75" office:value-type="string" calcext:value-type="string">
            <text:p>30:12:010434:6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75" office:value-type="string" calcext:value-type="string">
            <text:p>30:12:010434:6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75" office:value-type="string" calcext:value-type="string">
            <text:p>30:12:010434:6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75" office:value-type="string" calcext:value-type="string">
            <text:p>30:12:010434:6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75" office:value-type="string" calcext:value-type="string">
            <text:p>30:12:010434:6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75" office:value-type="string" calcext:value-type="string">
            <text:p>30:12:010434:6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75" office:value-type="string" calcext:value-type="string">
            <text:p>30:12:010434:6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75" office:value-type="string" calcext:value-type="string">
            <text:p>30:12:010434:6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75" office:value-type="string" calcext:value-type="string">
            <text:p>30:12:010434:6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75" office:value-type="string" calcext:value-type="string">
            <text:p>30:12:010434:6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75" office:value-type="string" calcext:value-type="string">
            <text:p>30:12:010434:6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75" office:value-type="string" calcext:value-type="string">
            <text:p>30:12:010434:6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75" office:value-type="string" calcext:value-type="string">
            <text:p>30:12:010434:6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75" office:value-type="string" calcext:value-type="string">
            <text:p>30:12:010434:6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75" office:value-type="string" calcext:value-type="string">
            <text:p>30:12:010434:6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75" office:value-type="string" calcext:value-type="string">
            <text:p>30:12:010434:6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75" office:value-type="string" calcext:value-type="string">
            <text:p>30:12:010434:6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75" office:value-type="string" calcext:value-type="string">
            <text:p>30:12:010434:6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75" office:value-type="string" calcext:value-type="string">
            <text:p>30:12:010434:6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75" office:value-type="string" calcext:value-type="string">
            <text:p>30:12:010434:6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75" office:value-type="string" calcext:value-type="string">
            <text:p>30:12:010434:6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75" office:value-type="string" calcext:value-type="string">
            <text:p>30:12:010434:6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75" office:value-type="string" calcext:value-type="string">
            <text:p>30:12:010434:6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75" office:value-type="string" calcext:value-type="string">
            <text:p>30:12:010434:6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75" office:value-type="string" calcext:value-type="string">
            <text:p>30:12:010434:6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75" office:value-type="string" calcext:value-type="string">
            <text:p>30:12:010434:6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75" office:value-type="string" calcext:value-type="string">
            <text:p>30:12:010434:6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75" office:value-type="string" calcext:value-type="string">
            <text:p>30:12:010434:6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75" office:value-type="string" calcext:value-type="string">
            <text:p>30:12:010434:6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75" office:value-type="string" calcext:value-type="string">
            <text:p>30:12:010434:6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75" office:value-type="string" calcext:value-type="string">
            <text:p>30:12:010434:6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75" office:value-type="string" calcext:value-type="string">
            <text:p>30:12:010434:6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75" office:value-type="string" calcext:value-type="string">
            <text:p>30:12:010434:6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75" office:value-type="string" calcext:value-type="string">
            <text:p>30:12:010434:6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75" office:value-type="string" calcext:value-type="string">
            <text:p>30:12:010434:6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75" office:value-type="string" calcext:value-type="string">
            <text:p>30:12:010434:6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75" office:value-type="string" calcext:value-type="string">
            <text:p>30:12:010434:6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75" office:value-type="string" calcext:value-type="string">
            <text:p>30:12:010434:6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75" office:value-type="string" calcext:value-type="string">
            <text:p>30:12:010434:6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75" office:value-type="string" calcext:value-type="string">
            <text:p>30:12:010434:6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75" office:value-type="string" calcext:value-type="string">
            <text:p>30:12:010434:6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75" office:value-type="string" calcext:value-type="string">
            <text:p>30:12:010434:6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75" office:value-type="string" calcext:value-type="string">
            <text:p>30:12:010434:6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75" office:value-type="string" calcext:value-type="string">
            <text:p>30:12:010434:6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75" office:value-type="string" calcext:value-type="string">
            <text:p>30:12:010434:6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75" office:value-type="string" calcext:value-type="string">
            <text:p>30:12:010434:6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75" office:value-type="string" calcext:value-type="string">
            <text:p>30:12:010434:6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75" office:value-type="string" calcext:value-type="string">
            <text:p>30:12:010434:6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75" office:value-type="string" calcext:value-type="string">
            <text:p>30:12:010434:6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75" office:value-type="string" calcext:value-type="string">
            <text:p>30:12:010434:6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75" office:value-type="string" calcext:value-type="string">
            <text:p>30:12:010434:6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75" office:value-type="string" calcext:value-type="string">
            <text:p>30:12:010434:6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75" office:value-type="string" calcext:value-type="string">
            <text:p>30:12:010434:6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75" office:value-type="string" calcext:value-type="string">
            <text:p>30:12:010434:6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75" office:value-type="string" calcext:value-type="string">
            <text:p>30:12:010434:7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75" office:value-type="string" calcext:value-type="string">
            <text:p>30:12:010434:7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75" office:value-type="string" calcext:value-type="string">
            <text:p>30:12:010434:7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75" office:value-type="string" calcext:value-type="string">
            <text:p>30:12:010434:7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75" office:value-type="string" calcext:value-type="string">
            <text:p>30:12:010434:7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75" office:value-type="string" calcext:value-type="string">
            <text:p>30:12:010434:7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75" office:value-type="string" calcext:value-type="string">
            <text:p>30:12:010434:7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75" office:value-type="string" calcext:value-type="string">
            <text:p>30:12:010434:7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75" office:value-type="string" calcext:value-type="string">
            <text:p>30:12:010434:7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75" office:value-type="string" calcext:value-type="string">
            <text:p>30:12:010434:7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75" office:value-type="string" calcext:value-type="string">
            <text:p>30:12:010434:7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75" office:value-type="string" calcext:value-type="string">
            <text:p>30:12:010434:7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75" office:value-type="string" calcext:value-type="string">
            <text:p>30:12:010434:7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75" office:value-type="string" calcext:value-type="string">
            <text:p>30:12:010434:7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75" office:value-type="string" calcext:value-type="string">
            <text:p>30:12:010434:7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75" office:value-type="string" calcext:value-type="string">
            <text:p>30:12:010434:7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75" office:value-type="string" calcext:value-type="string">
            <text:p>30:12:010434:7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75" office:value-type="string" calcext:value-type="string">
            <text:p>30:12:010434:7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75" office:value-type="string" calcext:value-type="string">
            <text:p>30:12:010434:7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75" office:value-type="string" calcext:value-type="string">
            <text:p>30:12:010434:7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75" office:value-type="string" calcext:value-type="string">
            <text:p>30:12:010434:7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75" office:value-type="string" calcext:value-type="string">
            <text:p>30:12:010434:7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75" office:value-type="string" calcext:value-type="string">
            <text:p>30:12:010434:7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75" office:value-type="string" calcext:value-type="string">
            <text:p>30:12:010434:7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75" office:value-type="string" calcext:value-type="string">
            <text:p>30:12:010434:7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75" office:value-type="string" calcext:value-type="string">
            <text:p>30:12:010434:7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75" office:value-type="string" calcext:value-type="string">
            <text:p>30:12:010434:7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75" office:value-type="string" calcext:value-type="string">
            <text:p>30:12:010434:7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75" office:value-type="string" calcext:value-type="string">
            <text:p>30:12:010434:7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75" office:value-type="string" calcext:value-type="string">
            <text:p>30:12:010434:7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75" office:value-type="string" calcext:value-type="string">
            <text:p>30:12:010434:7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75" office:value-type="string" calcext:value-type="string">
            <text:p>30:12:010434:7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75" office:value-type="string" calcext:value-type="string">
            <text:p>30:12:010434:7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75" office:value-type="string" calcext:value-type="string">
            <text:p>30:12:010434:7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75" office:value-type="string" calcext:value-type="string">
            <text:p>30:12:010434:7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75" office:value-type="string" calcext:value-type="string">
            <text:p>30:12:010434:7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75" office:value-type="string" calcext:value-type="string">
            <text:p>30:12:010434:7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75" office:value-type="string" calcext:value-type="string">
            <text:p>30:12:010434:7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75" office:value-type="string" calcext:value-type="string">
            <text:p>30:12:010434:7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75" office:value-type="string" calcext:value-type="string">
            <text:p>30:12:010434:7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75" office:value-type="string" calcext:value-type="string">
            <text:p>30:12:010434:7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75" office:value-type="string" calcext:value-type="string">
            <text:p>30:12:010434:7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75" office:value-type="string" calcext:value-type="string">
            <text:p>30:12:010434:7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75" office:value-type="string" calcext:value-type="string">
            <text:p>30:12:010434:7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75" office:value-type="string" calcext:value-type="string">
            <text:p>30:12:010434:7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75" office:value-type="string" calcext:value-type="string">
            <text:p>30:12:010434:7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75" office:value-type="string" calcext:value-type="string">
            <text:p>30:12:010434:7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75" office:value-type="string" calcext:value-type="string">
            <text:p>30:12:010434:7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75" office:value-type="string" calcext:value-type="string">
            <text:p>30:12:010434:7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75" office:value-type="string" calcext:value-type="string">
            <text:p>30:12:010434:7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75" office:value-type="string" calcext:value-type="string">
            <text:p>30:12:010434:7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75" office:value-type="string" calcext:value-type="string">
            <text:p>30:12:010434:7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75" office:value-type="string" calcext:value-type="string">
            <text:p>30:12:010434:7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75" office:value-type="string" calcext:value-type="string">
            <text:p>30:12:010434:7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75" office:value-type="string" calcext:value-type="string">
            <text:p>30:12:010434:7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75" office:value-type="string" calcext:value-type="string">
            <text:p>30:12:010434:7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75" office:value-type="string" calcext:value-type="string">
            <text:p>30:12:010434:7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75" office:value-type="string" calcext:value-type="string">
            <text:p>30:12:010434:7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75" office:value-type="string" calcext:value-type="string">
            <text:p>30:12:010434:7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75" office:value-type="string" calcext:value-type="string">
            <text:p>30:12:010434:7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75" office:value-type="string" calcext:value-type="string">
            <text:p>30:12:010434:7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75" office:value-type="string" calcext:value-type="string">
            <text:p>30:12:010434:7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75" office:value-type="string" calcext:value-type="string">
            <text:p>30:12:010434:7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75" office:value-type="string" calcext:value-type="string">
            <text:p>30:12:010434:7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75" office:value-type="string" calcext:value-type="string">
            <text:p>30:12:010434:7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75" office:value-type="string" calcext:value-type="string">
            <text:p>30:12:010434:7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75" office:value-type="string" calcext:value-type="string">
            <text:p>30:12:010434:7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75" office:value-type="string" calcext:value-type="string">
            <text:p>30:12:010434:7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75" office:value-type="string" calcext:value-type="string">
            <text:p>30:12:010434:7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75" office:value-type="string" calcext:value-type="string">
            <text:p>30:12:010434:7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75" office:value-type="string" calcext:value-type="string">
            <text:p>30:12:010434:7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75" office:value-type="string" calcext:value-type="string">
            <text:p>30:12:010434:7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75" office:value-type="string" calcext:value-type="string">
            <text:p>30:12:010434:7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75" office:value-type="string" calcext:value-type="string">
            <text:p>30:12:010434:7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75" office:value-type="string" calcext:value-type="string">
            <text:p>30:12:010434:7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75" office:value-type="string" calcext:value-type="string">
            <text:p>30:12:010434:7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75" office:value-type="string" calcext:value-type="string">
            <text:p>30:12:010434:8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75" office:value-type="string" calcext:value-type="string">
            <text:p>30:12:010434:8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75" office:value-type="string" calcext:value-type="string">
            <text:p>30:12:010434:8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75" office:value-type="string" calcext:value-type="string">
            <text:p>30:12:010434:8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75" office:value-type="string" calcext:value-type="string">
            <text:p>30:12:010434:8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75" office:value-type="string" calcext:value-type="string">
            <text:p>30:12:010434:8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75" office:value-type="string" calcext:value-type="string">
            <text:p>30:12:010434:8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75" office:value-type="string" calcext:value-type="string">
            <text:p>30:12:010434:8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75" office:value-type="string" calcext:value-type="string">
            <text:p>30:12:010434:8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75" office:value-type="string" calcext:value-type="string">
            <text:p>30:12:010434:8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75" office:value-type="string" calcext:value-type="string">
            <text:p>30:12:010434:8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75" office:value-type="string" calcext:value-type="string">
            <text:p>30:12:010434:8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75" office:value-type="string" calcext:value-type="string">
            <text:p>30:12:010434:8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75" office:value-type="string" calcext:value-type="string">
            <text:p>30:12:010434:8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75" office:value-type="string" calcext:value-type="string">
            <text:p>30:12:010434:8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75" office:value-type="string" calcext:value-type="string">
            <text:p>30:12:010434:8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75" office:value-type="string" calcext:value-type="string">
            <text:p>30:12:010434:8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75" office:value-type="string" calcext:value-type="string">
            <text:p>30:12:010434:8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75" office:value-type="string" calcext:value-type="string">
            <text:p>30:12:010434:8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75" office:value-type="string" calcext:value-type="string">
            <text:p>30:12:010444: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75" office:value-type="string" calcext:value-type="string">
            <text:p>30:12:010444:2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75" office:value-type="string" calcext:value-type="string">
            <text:p>30:12:010445: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75" office:value-type="string" calcext:value-type="string">
            <text:p>30:12:010451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75" office:value-type="string" calcext:value-type="string">
            <text:p>30:12:010451:3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75" office:value-type="string" calcext:value-type="string">
            <text:p>30:12:010451: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75" office:value-type="string" calcext:value-type="string">
            <text:p>30:12:010459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75" office:value-type="string" calcext:value-type="string">
            <text:p>30:12:010471: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75" office:value-type="string" calcext:value-type="string">
            <text:p>30:12:010471: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75" office:value-type="string" calcext:value-type="string">
            <text:p>30:12:010481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75" office:value-type="string" calcext:value-type="string">
            <text:p>30:12:010481: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75" office:value-type="string" calcext:value-type="string">
            <text:p>30:12:010481:10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75" office:value-type="string" calcext:value-type="string">
            <text:p>30:12:010481:10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75" office:value-type="string" calcext:value-type="string">
            <text:p>30:12:010481:10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75" office:value-type="string" calcext:value-type="string">
            <text:p>30:12:010481:1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75" office:value-type="string" calcext:value-type="string">
            <text:p>30:12:010481:1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75" office:value-type="string" calcext:value-type="string">
            <text:p>30:12:010481:1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75" office:value-type="string" calcext:value-type="string">
            <text:p>30:12:010481:1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75" office:value-type="string" calcext:value-type="string">
            <text:p>30:12:010481:1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75" office:value-type="string" calcext:value-type="string">
            <text:p>30:12:010481:2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75" office:value-type="string" calcext:value-type="string">
            <text:p>30:12:010481: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75" office:value-type="string" calcext:value-type="string">
            <text:p>30:12:010481:3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75" office:value-type="string" calcext:value-type="string">
            <text:p>30:12:010481:3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75" office:value-type="string" calcext:value-type="string">
            <text:p>30:12:010481:3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75" office:value-type="string" calcext:value-type="string">
            <text:p>30:12:010481:3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75" office:value-type="string" calcext:value-type="string">
            <text:p>30:12:010481:3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75" office:value-type="string" calcext:value-type="string">
            <text:p>30:12:010481:3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75" office:value-type="string" calcext:value-type="string">
            <text:p>30:12:010481: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75" office:value-type="string" calcext:value-type="string">
            <text:p>30:12:010481: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75" office:value-type="string" calcext:value-type="string">
            <text:p>30:12:010481: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75" office:value-type="string" calcext:value-type="string">
            <text:p>30:12:010481: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75" office:value-type="string" calcext:value-type="string">
            <text:p>30:12:010481: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75" office:value-type="string" calcext:value-type="string">
            <text:p>30:12:010481: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75" office:value-type="string" calcext:value-type="string">
            <text:p>30:12:010481:3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75" office:value-type="string" calcext:value-type="string">
            <text:p>30:12:010481:3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75" office:value-type="string" calcext:value-type="string">
            <text:p>30:12:010481: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75" office:value-type="string" calcext:value-type="string">
            <text:p>30:12:010481: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75" office:value-type="string" calcext:value-type="string">
            <text:p>30:12:010481: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75" office:value-type="string" calcext:value-type="string">
            <text:p>30:12:010481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75" office:value-type="string" calcext:value-type="string">
            <text:p>30:12:010481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75" office:value-type="string" calcext:value-type="string">
            <text:p>30:12:010481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75" office:value-type="string" calcext:value-type="string">
            <text:p>30:12:010481: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75" office:value-type="string" calcext:value-type="string">
            <text:p>30:12:010481: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75" office:value-type="string" calcext:value-type="string">
            <text:p>30:12:010481: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75" office:value-type="string" calcext:value-type="string">
            <text:p>30:12:010481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75" office:value-type="string" calcext:value-type="string">
            <text:p>30:12:010481: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75" office:value-type="string" calcext:value-type="string">
            <text:p>30:12:010481: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75" office:value-type="string" calcext:value-type="string">
            <text:p>30:12:010481: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75" office:value-type="string" calcext:value-type="string">
            <text:p>30:12:010481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75" office:value-type="string" calcext:value-type="string">
            <text:p>30:12:010481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75" office:value-type="string" calcext:value-type="string">
            <text:p>30:12:010481: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75" office:value-type="string" calcext:value-type="string">
            <text:p>30:12:010481: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75" office:value-type="string" calcext:value-type="string">
            <text:p>30:12:010481:3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75" office:value-type="string" calcext:value-type="string">
            <text:p>30:12:010481: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75" office:value-type="string" calcext:value-type="string">
            <text:p>30:12:010481:3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75" office:value-type="string" calcext:value-type="string">
            <text:p>30:12:010481:3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75" office:value-type="string" calcext:value-type="string">
            <text:p>30:12:010481: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75" office:value-type="string" calcext:value-type="string">
            <text:p>30:12:010481:3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75" office:value-type="string" calcext:value-type="string">
            <text:p>30:12:010481:3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75" office:value-type="string" calcext:value-type="string">
            <text:p>30:12:010481: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75" office:value-type="string" calcext:value-type="string">
            <text:p>30:12:010481:3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75" office:value-type="string" calcext:value-type="string">
            <text:p>30:12:010481:3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75" office:value-type="string" calcext:value-type="string">
            <text:p>30:12:010481:3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75" office:value-type="string" calcext:value-type="string">
            <text:p>30:12:010481:3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75" office:value-type="string" calcext:value-type="string">
            <text:p>30:12:010481: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75" office:value-type="string" calcext:value-type="string">
            <text:p>30:12:010481:3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75" office:value-type="string" calcext:value-type="string">
            <text:p>30:12:010481:3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75" office:value-type="string" calcext:value-type="string">
            <text:p>30:12:010481:3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75" office:value-type="string" calcext:value-type="string">
            <text:p>30:12:010481: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75" office:value-type="string" calcext:value-type="string">
            <text:p>30:12:010481:3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75" office:value-type="string" calcext:value-type="string">
            <text:p>30:12:010481:3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75" office:value-type="string" calcext:value-type="string">
            <text:p>30:12:010481:3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75" office:value-type="string" calcext:value-type="string">
            <text:p>30:12:010481:3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75" office:value-type="string" calcext:value-type="string">
            <text:p>30:12:010481:3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75" office:value-type="string" calcext:value-type="string">
            <text:p>30:12:010481: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75" office:value-type="string" calcext:value-type="string">
            <text:p>30:12:010481:3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75" office:value-type="string" calcext:value-type="string">
            <text:p>30:12:010481:3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75" office:value-type="string" calcext:value-type="string">
            <text:p>30:12:010481:3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75" office:value-type="string" calcext:value-type="string">
            <text:p>30:12:010481:3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75" office:value-type="string" calcext:value-type="string">
            <text:p>30:12:010481: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75" office:value-type="string" calcext:value-type="string">
            <text:p>30:12:010481:3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75" office:value-type="string" calcext:value-type="string">
            <text:p>30:12:010481:3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75" office:value-type="string" calcext:value-type="string">
            <text:p>30:12:010481:3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75" office:value-type="string" calcext:value-type="string">
            <text:p>30:12:010481:3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75" office:value-type="string" calcext:value-type="string">
            <text:p>30:12:010481:3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75" office:value-type="string" calcext:value-type="string">
            <text:p>30:12:010481:3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75" office:value-type="string" calcext:value-type="string">
            <text:p>30:12:010481: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75" office:value-type="string" calcext:value-type="string">
            <text:p>30:12:010481:3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75" office:value-type="string" calcext:value-type="string">
            <text:p>30:12:010481:3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75" office:value-type="string" calcext:value-type="string">
            <text:p>30:12:010481:5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75" office:value-type="string" calcext:value-type="string">
            <text:p>30:12:010481:5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75" office:value-type="string" calcext:value-type="string">
            <text:p>30:12:010481:5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75" office:value-type="string" calcext:value-type="string">
            <text:p>30:12:010481:5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75" office:value-type="string" calcext:value-type="string">
            <text:p>30:12:010481:5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75" office:value-type="string" calcext:value-type="string">
            <text:p>30:12:010481:5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75" office:value-type="string" calcext:value-type="string">
            <text:p>30:12:010481:5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75" office:value-type="string" calcext:value-type="string">
            <text:p>30:12:010481:5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75" office:value-type="string" calcext:value-type="string">
            <text:p>30:12:010481:5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75" office:value-type="string" calcext:value-type="string">
            <text:p>30:12:010481:5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75" office:value-type="string" calcext:value-type="string">
            <text:p>30:12:010481:5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75" office:value-type="string" calcext:value-type="string">
            <text:p>30:12:010481:5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75" office:value-type="string" calcext:value-type="string">
            <text:p>30:12:010481:5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75" office:value-type="string" calcext:value-type="string">
            <text:p>30:12:010481:5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75" office:value-type="string" calcext:value-type="string">
            <text:p>30:12:010481:5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75" office:value-type="string" calcext:value-type="string">
            <text:p>30:12:010481:5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75" office:value-type="string" calcext:value-type="string">
            <text:p>30:12:010481:5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75" office:value-type="string" calcext:value-type="string">
            <text:p>30:12:010481:5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75" office:value-type="string" calcext:value-type="string">
            <text:p>30:12:010481:5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75" office:value-type="string" calcext:value-type="string">
            <text:p>30:12:010481:5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75" office:value-type="string" calcext:value-type="string">
            <text:p>30:12:010481:5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75" office:value-type="string" calcext:value-type="string">
            <text:p>30:12:010481:5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75" office:value-type="string" calcext:value-type="string">
            <text:p>30:12:010481:5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75" office:value-type="string" calcext:value-type="string">
            <text:p>30:12:010481:5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75" office:value-type="string" calcext:value-type="string">
            <text:p>30:12:010481:5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75" office:value-type="string" calcext:value-type="string">
            <text:p>30:12:010481:5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75" office:value-type="string" calcext:value-type="string">
            <text:p>30:12:010481:5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75" office:value-type="string" calcext:value-type="string">
            <text:p>30:12:010481:5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75" office:value-type="string" calcext:value-type="string">
            <text:p>30:12:010481:5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75" office:value-type="string" calcext:value-type="string">
            <text:p>30:12:010481:5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75" office:value-type="string" calcext:value-type="string">
            <text:p>30:12:010481:5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75" office:value-type="string" calcext:value-type="string">
            <text:p>30:12:010481:5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75" office:value-type="string" calcext:value-type="string">
            <text:p>30:12:010481:5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75" office:value-type="string" calcext:value-type="string">
            <text:p>30:12:010481:5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75" office:value-type="string" calcext:value-type="string">
            <text:p>30:12:010481:5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75" office:value-type="string" calcext:value-type="string">
            <text:p>30:12:010481:5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75" office:value-type="string" calcext:value-type="string">
            <text:p>30:12:010481:5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75" office:value-type="string" calcext:value-type="string">
            <text:p>30:12:010481:5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75" office:value-type="string" calcext:value-type="string">
            <text:p>30:12:010481:5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75" office:value-type="string" calcext:value-type="string">
            <text:p>30:12:010481:5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75" office:value-type="string" calcext:value-type="string">
            <text:p>30:12:010481:5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75" office:value-type="string" calcext:value-type="string">
            <text:p>30:12:010481:5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75" office:value-type="string" calcext:value-type="string">
            <text:p>30:12:010481:5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75" office:value-type="string" calcext:value-type="string">
            <text:p>30:12:010481:5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75" office:value-type="string" calcext:value-type="string">
            <text:p>30:12:010481:5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75" office:value-type="string" calcext:value-type="string">
            <text:p>30:12:010481:5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75" office:value-type="string" calcext:value-type="string">
            <text:p>30:12:010481:5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75" office:value-type="string" calcext:value-type="string">
            <text:p>30:12:010481:5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75" office:value-type="string" calcext:value-type="string">
            <text:p>30:12:010481:5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75" office:value-type="string" calcext:value-type="string">
            <text:p>30:12:010481:5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75" office:value-type="string" calcext:value-type="string">
            <text:p>30:12:010481:5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75" office:value-type="string" calcext:value-type="string">
            <text:p>30:12:010481:5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75" office:value-type="string" calcext:value-type="string">
            <text:p>30:12:010481:5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75" office:value-type="string" calcext:value-type="string">
            <text:p>30:12:010481:5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75" office:value-type="string" calcext:value-type="string">
            <text:p>30:12:010481:5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75" office:value-type="string" calcext:value-type="string">
            <text:p>30:12:010481:5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75" office:value-type="string" calcext:value-type="string">
            <text:p>30:12:010481:5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75" office:value-type="string" calcext:value-type="string">
            <text:p>30:12:010481:5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75" office:value-type="string" calcext:value-type="string">
            <text:p>30:12:010481:5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75" office:value-type="string" calcext:value-type="string">
            <text:p>30:12:010481:5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75" office:value-type="string" calcext:value-type="string">
            <text:p>30:12:010481:5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75" office:value-type="string" calcext:value-type="string">
            <text:p>30:12:010481:5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75" office:value-type="string" calcext:value-type="string">
            <text:p>30:12:010481:5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75" office:value-type="string" calcext:value-type="string">
            <text:p>30:12:010481:5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75" office:value-type="string" calcext:value-type="string">
            <text:p>30:12:010481:5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75" office:value-type="string" calcext:value-type="string">
            <text:p>30:12:010481:5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75" office:value-type="string" calcext:value-type="string">
            <text:p>30:12:010481:5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75" office:value-type="string" calcext:value-type="string">
            <text:p>30:12:010481:5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75" office:value-type="string" calcext:value-type="string">
            <text:p>30:12:010481:5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75" office:value-type="string" calcext:value-type="string">
            <text:p>30:12:010481:6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75" office:value-type="string" calcext:value-type="string">
            <text:p>30:12:010481:6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75" office:value-type="string" calcext:value-type="string">
            <text:p>30:12:010481:6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75" office:value-type="string" calcext:value-type="string">
            <text:p>30:12:010481:6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75" office:value-type="string" calcext:value-type="string">
            <text:p>30:12:010481:6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75" office:value-type="string" calcext:value-type="string">
            <text:p>30:12:010481:6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75" office:value-type="string" calcext:value-type="string">
            <text:p>30:12:010481:6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75" office:value-type="string" calcext:value-type="string">
            <text:p>30:12:010481:6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75" office:value-type="string" calcext:value-type="string">
            <text:p>30:12:010481:6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75" office:value-type="string" calcext:value-type="string">
            <text:p>30:12:010481:6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75" office:value-type="string" calcext:value-type="string">
            <text:p>30:12:010481:6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75" office:value-type="string" calcext:value-type="string">
            <text:p>30:12:010481:6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75" office:value-type="string" calcext:value-type="string">
            <text:p>30:12:010481:6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75" office:value-type="string" calcext:value-type="string">
            <text:p>30:12:010481:6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75" office:value-type="string" calcext:value-type="string">
            <text:p>30:12:010481:6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75" office:value-type="string" calcext:value-type="string">
            <text:p>30:12:010481:6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75" office:value-type="string" calcext:value-type="string">
            <text:p>30:12:010481:6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75" office:value-type="string" calcext:value-type="string">
            <text:p>30:12:010481:6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75" office:value-type="string" calcext:value-type="string">
            <text:p>30:12:010481:6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75" office:value-type="string" calcext:value-type="string">
            <text:p>30:12:010481:6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75" office:value-type="string" calcext:value-type="string">
            <text:p>30:12:010481:6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75" office:value-type="string" calcext:value-type="string">
            <text:p>30:12:010481:6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75" office:value-type="string" calcext:value-type="string">
            <text:p>30:12:010481:6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75" office:value-type="string" calcext:value-type="string">
            <text:p>30:12:010481:6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75" office:value-type="string" calcext:value-type="string">
            <text:p>30:12:010481:6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75" office:value-type="string" calcext:value-type="string">
            <text:p>30:12:010481:6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75" office:value-type="string" calcext:value-type="string">
            <text:p>30:12:010481:6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75" office:value-type="string" calcext:value-type="string">
            <text:p>30:12:010481:6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75" office:value-type="string" calcext:value-type="string">
            <text:p>30:12:010481:6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75" office:value-type="string" calcext:value-type="string">
            <text:p>30:12:010481:7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75" office:value-type="string" calcext:value-type="string">
            <text:p>30:12:010481:7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75" office:value-type="string" calcext:value-type="string">
            <text:p>30:12:010481:7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75" office:value-type="string" calcext:value-type="string">
            <text:p>30:12:010481:7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75" office:value-type="string" calcext:value-type="string">
            <text:p>30:12:010481:7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75" office:value-type="string" calcext:value-type="string">
            <text:p>30:12:010481:7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75" office:value-type="string" calcext:value-type="string">
            <text:p>30:12:010481:7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75" office:value-type="string" calcext:value-type="string">
            <text:p>30:12:010481:7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75" office:value-type="string" calcext:value-type="string">
            <text:p>30:12:010481:7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75" office:value-type="string" calcext:value-type="string">
            <text:p>30:12:010481:7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75" office:value-type="string" calcext:value-type="string">
            <text:p>30:12:010481:7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75" office:value-type="string" calcext:value-type="string">
            <text:p>30:12:010481:7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75" office:value-type="string" calcext:value-type="string">
            <text:p>30:12:010481:7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75" office:value-type="string" calcext:value-type="string">
            <text:p>30:12:010481:7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75" office:value-type="string" calcext:value-type="string">
            <text:p>30:12:010481:7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75" office:value-type="string" calcext:value-type="string">
            <text:p>30:12:010481:7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75" office:value-type="string" calcext:value-type="string">
            <text:p>30:12:010481:7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75" office:value-type="string" calcext:value-type="string">
            <text:p>30:12:010481:7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75" office:value-type="string" calcext:value-type="string">
            <text:p>30:12:010481:7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75" office:value-type="string" calcext:value-type="string">
            <text:p>30:12:010481:7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75" office:value-type="string" calcext:value-type="string">
            <text:p>30:12:010481:7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75" office:value-type="string" calcext:value-type="string">
            <text:p>30:12:010481:7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75" office:value-type="string" calcext:value-type="string">
            <text:p>30:12:010481:7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75" office:value-type="string" calcext:value-type="string">
            <text:p>30:12:010481:7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75" office:value-type="string" calcext:value-type="string">
            <text:p>30:12:010481:7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75" office:value-type="string" calcext:value-type="string">
            <text:p>30:12:010481:7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75" office:value-type="string" calcext:value-type="string">
            <text:p>30:12:010481:7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75" office:value-type="string" calcext:value-type="string">
            <text:p>30:12:010481:7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75" office:value-type="string" calcext:value-type="string">
            <text:p>30:12:010481:7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75" office:value-type="string" calcext:value-type="string">
            <text:p>30:12:010481:7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75" office:value-type="string" calcext:value-type="string">
            <text:p>30:12:010481:7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75" office:value-type="string" calcext:value-type="string">
            <text:p>30:12:010481:7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75" office:value-type="string" calcext:value-type="string">
            <text:p>30:12:010481:7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75" office:value-type="string" calcext:value-type="string">
            <text:p>30:12:010481:7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75" office:value-type="string" calcext:value-type="string">
            <text:p>30:12:010481:7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75" office:value-type="string" calcext:value-type="string">
            <text:p>30:12:010481:7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75" office:value-type="string" calcext:value-type="string">
            <text:p>30:12:010481:7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75" office:value-type="string" calcext:value-type="string">
            <text:p>30:12:010481:7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75" office:value-type="string" calcext:value-type="string">
            <text:p>30:12:010481:7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75" office:value-type="string" calcext:value-type="string">
            <text:p>30:12:010481:7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75" office:value-type="string" calcext:value-type="string">
            <text:p>30:12:010481:7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75" office:value-type="string" calcext:value-type="string">
            <text:p>30:12:010481:7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75" office:value-type="string" calcext:value-type="string">
            <text:p>30:12:010481:7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75" office:value-type="string" calcext:value-type="string">
            <text:p>30:12:010481:7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75" office:value-type="string" calcext:value-type="string">
            <text:p>30:12:010481:7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75" office:value-type="string" calcext:value-type="string">
            <text:p>30:12:010481:7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75" office:value-type="string" calcext:value-type="string">
            <text:p>30:12:010481:7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75" office:value-type="string" calcext:value-type="string">
            <text:p>30:12:010481:7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75" office:value-type="string" calcext:value-type="string">
            <text:p>30:12:010481:7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75" office:value-type="string" calcext:value-type="string">
            <text:p>30:12:010481:7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75" office:value-type="string" calcext:value-type="string">
            <text:p>30:12:010481:7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75" office:value-type="string" calcext:value-type="string">
            <text:p>30:12:010481:7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75" office:value-type="string" calcext:value-type="string">
            <text:p>30:12:010481:7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75" office:value-type="string" calcext:value-type="string">
            <text:p>30:12:010481:7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75" office:value-type="string" calcext:value-type="string">
            <text:p>30:12:010481:7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75" office:value-type="string" calcext:value-type="string">
            <text:p>30:12:010481:7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75" office:value-type="string" calcext:value-type="string">
            <text:p>30:12:010481:7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75" office:value-type="string" calcext:value-type="string">
            <text:p>30:12:010481:7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75" office:value-type="string" calcext:value-type="string">
            <text:p>30:12:010481:7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75" office:value-type="string" calcext:value-type="string">
            <text:p>30:12:010481:7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75" office:value-type="string" calcext:value-type="string">
            <text:p>30:12:010481:7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75" office:value-type="string" calcext:value-type="string">
            <text:p>30:12:010481:7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75" office:value-type="string" calcext:value-type="string">
            <text:p>30:12:010481:7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75" office:value-type="string" calcext:value-type="string">
            <text:p>30:12:010481:7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75" office:value-type="string" calcext:value-type="string">
            <text:p>30:12:010481:7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75" office:value-type="string" calcext:value-type="string">
            <text:p>30:12:010481:7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75" office:value-type="string" calcext:value-type="string">
            <text:p>30:12:010481:7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75" office:value-type="string" calcext:value-type="string">
            <text:p>30:12:010481:7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75" office:value-type="string" calcext:value-type="string">
            <text:p>30:12:010481:7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75" office:value-type="string" calcext:value-type="string">
            <text:p>30:12:010481:7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75" office:value-type="string" calcext:value-type="string">
            <text:p>30:12:010481:7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75" office:value-type="string" calcext:value-type="string">
            <text:p>30:12:010481:7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75" office:value-type="string" calcext:value-type="string">
            <text:p>30:12:010481:7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75" office:value-type="string" calcext:value-type="string">
            <text:p>30:12:010481:7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75" office:value-type="string" calcext:value-type="string">
            <text:p>30:12:010481:7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75" office:value-type="string" calcext:value-type="string">
            <text:p>30:12:010481:7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75" office:value-type="string" calcext:value-type="string">
            <text:p>30:12:010481:7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75" office:value-type="string" calcext:value-type="string">
            <text:p>30:12:010481:7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75" office:value-type="string" calcext:value-type="string">
            <text:p>30:12:010481:7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75" office:value-type="string" calcext:value-type="string">
            <text:p>30:12:010481:7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75" office:value-type="string" calcext:value-type="string">
            <text:p>30:12:010481:7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75" office:value-type="string" calcext:value-type="string">
            <text:p>30:12:010481:7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75" office:value-type="string" calcext:value-type="string">
            <text:p>30:12:010481:7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75" office:value-type="string" calcext:value-type="string">
            <text:p>30:12:010481:7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75" office:value-type="string" calcext:value-type="string">
            <text:p>30:12:010481:7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75" office:value-type="string" calcext:value-type="string">
            <text:p>30:12:010481:7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75" office:value-type="string" calcext:value-type="string">
            <text:p>30:12:010481:7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75" office:value-type="string" calcext:value-type="string">
            <text:p>30:12:010481:7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75" office:value-type="string" calcext:value-type="string">
            <text:p>30:12:010481:8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75" office:value-type="string" calcext:value-type="string">
            <text:p>30:12:010481:8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75" office:value-type="string" calcext:value-type="string">
            <text:p>30:12:010481:8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75" office:value-type="string" calcext:value-type="string">
            <text:p>30:12:010481:8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75" office:value-type="string" calcext:value-type="string">
            <text:p>30:12:010481:8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75" office:value-type="string" calcext:value-type="string">
            <text:p>30:12:010481:8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75" office:value-type="string" calcext:value-type="string">
            <text:p>30:12:010481:8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75" office:value-type="string" calcext:value-type="string">
            <text:p>30:12:010481:8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75" office:value-type="string" calcext:value-type="string">
            <text:p>30:12:010481:8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75" office:value-type="string" calcext:value-type="string">
            <text:p>30:12:010481:8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75" office:value-type="string" calcext:value-type="string">
            <text:p>30:12:010481:8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75" office:value-type="string" calcext:value-type="string">
            <text:p>30:12:010481:8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75" office:value-type="string" calcext:value-type="string">
            <text:p>30:12:010481:8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75" office:value-type="string" calcext:value-type="string">
            <text:p>30:12:010481:8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75" office:value-type="string" calcext:value-type="string">
            <text:p>30:12:010481:8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75" office:value-type="string" calcext:value-type="string">
            <text:p>30:12:010481:8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75" office:value-type="string" calcext:value-type="string">
            <text:p>30:12:010481:8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75" office:value-type="string" calcext:value-type="string">
            <text:p>30:12:010481:8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75" office:value-type="string" calcext:value-type="string">
            <text:p>30:12:010481:8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75" office:value-type="string" calcext:value-type="string">
            <text:p>30:12:010481:8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75" office:value-type="string" calcext:value-type="string">
            <text:p>30:12:010481:8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75" office:value-type="string" calcext:value-type="string">
            <text:p>30:12:010481:8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75" office:value-type="string" calcext:value-type="string">
            <text:p>30:12:010481:8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75" office:value-type="string" calcext:value-type="string">
            <text:p>30:12:010481:8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75" office:value-type="string" calcext:value-type="string">
            <text:p>30:12:010481:8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75" office:value-type="string" calcext:value-type="string">
            <text:p>30:12:010481:8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75" office:value-type="string" calcext:value-type="string">
            <text:p>30:12:010481:8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75" office:value-type="string" calcext:value-type="string">
            <text:p>30:12:010481:8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75" office:value-type="string" calcext:value-type="string">
            <text:p>30:12:010481:8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75" office:value-type="string" calcext:value-type="string">
            <text:p>30:12:010481:8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75" office:value-type="string" calcext:value-type="string">
            <text:p>30:12:010481:8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75" office:value-type="string" calcext:value-type="string">
            <text:p>30:12:010481:8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75" office:value-type="string" calcext:value-type="string">
            <text:p>30:12:010481:8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75" office:value-type="string" calcext:value-type="string">
            <text:p>30:12:010481:8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75" office:value-type="string" calcext:value-type="string">
            <text:p>30:12:010481:8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75" office:value-type="string" calcext:value-type="string">
            <text:p>30:12:010481:8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75" office:value-type="string" calcext:value-type="string">
            <text:p>30:12:010481:8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75" office:value-type="string" calcext:value-type="string">
            <text:p>30:12:010481:8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75" office:value-type="string" calcext:value-type="string">
            <text:p>30:12:010481:8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75" office:value-type="string" calcext:value-type="string">
            <text:p>30:12:010481:8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75" office:value-type="string" calcext:value-type="string">
            <text:p>30:12:010481:8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75" office:value-type="string" calcext:value-type="string">
            <text:p>30:12:010481:8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75" office:value-type="string" calcext:value-type="string">
            <text:p>30:12:010481:8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75" office:value-type="string" calcext:value-type="string">
            <text:p>30:12:010481:8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75" office:value-type="string" calcext:value-type="string">
            <text:p>30:12:010481:8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75" office:value-type="string" calcext:value-type="string">
            <text:p>30:12:010481:8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75" office:value-type="string" calcext:value-type="string">
            <text:p>30:12:010481:8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75" office:value-type="string" calcext:value-type="string">
            <text:p>30:12:010481:8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75" office:value-type="string" calcext:value-type="string">
            <text:p>30:12:010481:8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75" office:value-type="string" calcext:value-type="string">
            <text:p>30:12:010481:8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75" office:value-type="string" calcext:value-type="string">
            <text:p>30:12:010481:8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75" office:value-type="string" calcext:value-type="string">
            <text:p>30:12:010481:8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75" office:value-type="string" calcext:value-type="string">
            <text:p>30:12:010481:8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75" office:value-type="string" calcext:value-type="string">
            <text:p>30:12:010481:8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75" office:value-type="string" calcext:value-type="string">
            <text:p>30:12:010481:8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75" office:value-type="string" calcext:value-type="string">
            <text:p>30:12:010481:8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75" office:value-type="string" calcext:value-type="string">
            <text:p>30:12:010481:8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75" office:value-type="string" calcext:value-type="string">
            <text:p>30:12:010481:9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75" office:value-type="string" calcext:value-type="string">
            <text:p>30:12:010481:9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75" office:value-type="string" calcext:value-type="string">
            <text:p>30:12:010481:9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75" office:value-type="string" calcext:value-type="string">
            <text:p>30:12:010481:9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75" office:value-type="string" calcext:value-type="string">
            <text:p>30:12:010481:9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75" office:value-type="string" calcext:value-type="string">
            <text:p>30:12:010481:9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75" office:value-type="string" calcext:value-type="string">
            <text:p>30:12:010481:9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75" office:value-type="string" calcext:value-type="string">
            <text:p>30:12:010481:9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75" office:value-type="string" calcext:value-type="string">
            <text:p>30:12:010481:9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75" office:value-type="string" calcext:value-type="string">
            <text:p>30:12:010481:9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75" office:value-type="string" calcext:value-type="string">
            <text:p>30:12:010481:9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75" office:value-type="string" calcext:value-type="string">
            <text:p>30:12:010481:9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75" office:value-type="string" calcext:value-type="string">
            <text:p>30:12:010481:9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75" office:value-type="string" calcext:value-type="string">
            <text:p>30:12:010481:9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75" office:value-type="string" calcext:value-type="string">
            <text:p>30:12:010481:9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75" office:value-type="string" calcext:value-type="string">
            <text:p>30:12:010481:9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75" office:value-type="string" calcext:value-type="string">
            <text:p>30:12:010481:9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75" office:value-type="string" calcext:value-type="string">
            <text:p>30:12:010481:9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75" office:value-type="string" calcext:value-type="string">
            <text:p>30:12:010481:9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75" office:value-type="string" calcext:value-type="string">
            <text:p>30:12:010481:9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75" office:value-type="string" calcext:value-type="string">
            <text:p>30:12:010481:9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75" office:value-type="string" calcext:value-type="string">
            <text:p>30:12:010481:9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75" office:value-type="string" calcext:value-type="string">
            <text:p>30:12:010481:9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75" office:value-type="string" calcext:value-type="string">
            <text:p>30:12:010481:9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75" office:value-type="string" calcext:value-type="string">
            <text:p>30:12:010481:9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75" office:value-type="string" calcext:value-type="string">
            <text:p>30:12:010481:9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75" office:value-type="string" calcext:value-type="string">
            <text:p>30:12:010499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75" office:value-type="string" calcext:value-type="string">
            <text:p>30:12:010499:1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75" office:value-type="string" calcext:value-type="string">
            <text:p>30:12:010502:11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75" office:value-type="string" calcext:value-type="string">
            <text:p>30:12:010502:1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75" office:value-type="string" calcext:value-type="string">
            <text:p>30:12:010502:1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75" office:value-type="string" calcext:value-type="string">
            <text:p>30:12:010502:1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75" office:value-type="string" calcext:value-type="string">
            <text:p>30:12:010502:1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75" office:value-type="string" calcext:value-type="string">
            <text:p>30:12:010502:1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75" office:value-type="string" calcext:value-type="string">
            <text:p>30:12:010502: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75" office:value-type="string" calcext:value-type="string">
            <text:p>30:12:010502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75" office:value-type="string" calcext:value-type="string">
            <text:p>30:12:010502: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75" office:value-type="string" calcext:value-type="string">
            <text:p>30:12:010502:6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75" office:value-type="string" calcext:value-type="string">
            <text:p>30:12:010502:6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75" office:value-type="string" calcext:value-type="string">
            <text:p>30:12:010502:6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75" office:value-type="string" calcext:value-type="string">
            <text:p>30:12:010502:6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75" office:value-type="string" calcext:value-type="string">
            <text:p>30:12:010502:6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75" office:value-type="string" calcext:value-type="string">
            <text:p>30:12:010502:6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75" office:value-type="string" calcext:value-type="string">
            <text:p>30:12:010502:6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75" office:value-type="string" calcext:value-type="string">
            <text:p>30:12:010502:6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75" office:value-type="string" calcext:value-type="string">
            <text:p>30:12:010502:6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75" office:value-type="string" calcext:value-type="string">
            <text:p>30:12:010502:6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75" office:value-type="string" calcext:value-type="string">
            <text:p>30:12:010502:6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75" office:value-type="string" calcext:value-type="string">
            <text:p>30:12:010502:6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75" office:value-type="string" calcext:value-type="string">
            <text:p>30:12:010502:6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75" office:value-type="string" calcext:value-type="string">
            <text:p>30:12:010502:6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75" office:value-type="string" calcext:value-type="string">
            <text:p>30:12:010502:6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75" office:value-type="string" calcext:value-type="string">
            <text:p>30:12:010502:6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75" office:value-type="string" calcext:value-type="string">
            <text:p>30:12:010502:6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75" office:value-type="string" calcext:value-type="string">
            <text:p>30:12:010502:6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75" office:value-type="string" calcext:value-type="string">
            <text:p>30:12:010502:6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75" office:value-type="string" calcext:value-type="string">
            <text:p>30:12:010502:6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75" office:value-type="string" calcext:value-type="string">
            <text:p>30:12:010502:6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75" office:value-type="string" calcext:value-type="string">
            <text:p>30:12:010502:6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75" office:value-type="string" calcext:value-type="string">
            <text:p>30:12:010502:6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75" office:value-type="string" calcext:value-type="string">
            <text:p>30:12:010502:6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75" office:value-type="string" calcext:value-type="string">
            <text:p>30:12:010502:6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75" office:value-type="string" calcext:value-type="string">
            <text:p>30:12:010502:6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75" office:value-type="string" calcext:value-type="string">
            <text:p>30:12:010502:6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75" office:value-type="string" calcext:value-type="string">
            <text:p>30:12:010502:6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75" office:value-type="string" calcext:value-type="string">
            <text:p>30:12:010502:6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75" office:value-type="string" calcext:value-type="string">
            <text:p>30:12:010502:6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75" office:value-type="string" calcext:value-type="string">
            <text:p>30:12:010502:6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75" office:value-type="string" calcext:value-type="string">
            <text:p>30:12:010502:6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75" office:value-type="string" calcext:value-type="string">
            <text:p>30:12:010502:6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75" office:value-type="string" calcext:value-type="string">
            <text:p>30:12:010502:6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75" office:value-type="string" calcext:value-type="string">
            <text:p>30:12:010502:6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75" office:value-type="string" calcext:value-type="string">
            <text:p>30:12:010502:6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75" office:value-type="string" calcext:value-type="string">
            <text:p>30:12:010502:6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75" office:value-type="string" calcext:value-type="string">
            <text:p>30:12:010502:6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75" office:value-type="string" calcext:value-type="string">
            <text:p>30:12:010502:6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75" office:value-type="string" calcext:value-type="string">
            <text:p>30:12:010502:6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75" office:value-type="string" calcext:value-type="string">
            <text:p>30:12:010502:6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75" office:value-type="string" calcext:value-type="string">
            <text:p>30:12:010502:6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75" office:value-type="string" calcext:value-type="string">
            <text:p>30:12:010502:6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75" office:value-type="string" calcext:value-type="string">
            <text:p>30:12:010502:6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75" office:value-type="string" calcext:value-type="string">
            <text:p>30:12:010502:6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75" office:value-type="string" calcext:value-type="string">
            <text:p>30:12:010502:6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75" office:value-type="string" calcext:value-type="string">
            <text:p>30:12:010502:6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75" office:value-type="string" calcext:value-type="string">
            <text:p>30:12:010502:6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75" office:value-type="string" calcext:value-type="string">
            <text:p>30:12:010502:6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75" office:value-type="string" calcext:value-type="string">
            <text:p>30:12:010502:6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75" office:value-type="string" calcext:value-type="string">
            <text:p>30:12:010502:6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75" office:value-type="string" calcext:value-type="string">
            <text:p>30:12:010502:6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75" office:value-type="string" calcext:value-type="string">
            <text:p>30:12:010502:6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75" office:value-type="string" calcext:value-type="string">
            <text:p>30:12:010502:6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75" office:value-type="string" calcext:value-type="string">
            <text:p>30:12:010502:6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75" office:value-type="string" calcext:value-type="string">
            <text:p>30:12:010502:7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75" office:value-type="string" calcext:value-type="string">
            <text:p>30:12:010502:9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75" office:value-type="string" calcext:value-type="string">
            <text:p>30:12:010502:9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75" office:value-type="string" calcext:value-type="string">
            <text:p>30:12:010508:1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75" office:value-type="string" calcext:value-type="string">
            <text:p>30:12:010508:1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75" office:value-type="string" calcext:value-type="string">
            <text:p>30:12:010508:4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75" office:value-type="string" calcext:value-type="string">
            <text:p>30:12:010508:4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75" office:value-type="string" calcext:value-type="string">
            <text:p>30:12:010508:4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75" office:value-type="string" calcext:value-type="string">
            <text:p>30:12:010515:1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75" office:value-type="string" calcext:value-type="string">
            <text:p>30:12:010515:1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75" office:value-type="string" calcext:value-type="string">
            <text:p>30:12:010515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75" office:value-type="string" calcext:value-type="string">
            <text:p>30:12:010515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75" office:value-type="string" calcext:value-type="string">
            <text:p>30:12:010515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75" office:value-type="string" calcext:value-type="string">
            <text:p>30:12:010515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75" office:value-type="string" calcext:value-type="string">
            <text:p>30:12:010515:1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75" office:value-type="string" calcext:value-type="string">
            <text:p>30:12:010515:1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75" office:value-type="string" calcext:value-type="string">
            <text:p>30:12:010515:1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75" office:value-type="string" calcext:value-type="string">
            <text:p>30:12:010515:1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75" office:value-type="string" calcext:value-type="string">
            <text:p>30:12:010515:1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75" office:value-type="string" calcext:value-type="string">
            <text:p>30:12:010515: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75" office:value-type="string" calcext:value-type="string">
            <text:p>30:12:010515: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75" office:value-type="string" calcext:value-type="string">
            <text:p>30:12:010515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75" office:value-type="string" calcext:value-type="string">
            <text:p>30:12:010515:1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75" office:value-type="string" calcext:value-type="string">
            <text:p>30:12:010515:1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75" office:value-type="string" calcext:value-type="string">
            <text:p>30:12:010515:1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75" office:value-type="string" calcext:value-type="string">
            <text:p>30:12:010515:1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75" office:value-type="string" calcext:value-type="string">
            <text:p>30:12:010515:1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75" office:value-type="string" calcext:value-type="string">
            <text:p>30:12:010515:1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75" office:value-type="string" calcext:value-type="string">
            <text:p>30:12:010515:1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75" office:value-type="string" calcext:value-type="string">
            <text:p>30:12:010515:1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75" office:value-type="string" calcext:value-type="string">
            <text:p>30:12:010515:1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75" office:value-type="string" calcext:value-type="string">
            <text:p>30:12:010515:1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75" office:value-type="string" calcext:value-type="string">
            <text:p>30:12:010515:1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75" office:value-type="string" calcext:value-type="string">
            <text:p>30:12:010515:1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75" office:value-type="string" calcext:value-type="string">
            <text:p>30:12:010515:1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75" office:value-type="string" calcext:value-type="string">
            <text:p>30:12:010515:1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75" office:value-type="string" calcext:value-type="string">
            <text:p>30:12:010515:1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75" office:value-type="string" calcext:value-type="string">
            <text:p>30:12:010515:1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75" office:value-type="string" calcext:value-type="string">
            <text:p>30:12:010515:1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75" office:value-type="string" calcext:value-type="string">
            <text:p>30:12:010515:1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75" office:value-type="string" calcext:value-type="string">
            <text:p>30:12:010515:1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75" office:value-type="string" calcext:value-type="string">
            <text:p>30:12:010515:1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75" office:value-type="string" calcext:value-type="string">
            <text:p>30:12:010515:1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75" office:value-type="string" calcext:value-type="string">
            <text:p>30:12:010515:1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75" office:value-type="string" calcext:value-type="string">
            <text:p>30:12:010515:1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75" office:value-type="string" calcext:value-type="string">
            <text:p>30:12:010515:1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75" office:value-type="string" calcext:value-type="string">
            <text:p>30:12:010515:1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75" office:value-type="string" calcext:value-type="string">
            <text:p>30:12:010515:1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75" office:value-type="string" calcext:value-type="string">
            <text:p>30:12:010515:1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75" office:value-type="string" calcext:value-type="string">
            <text:p>30:12:010515:1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75" office:value-type="string" calcext:value-type="string">
            <text:p>30:12:010515:1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75" office:value-type="string" calcext:value-type="string">
            <text:p>30:12:010515:1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75" office:value-type="string" calcext:value-type="string">
            <text:p>30:12:010515:1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75" office:value-type="string" calcext:value-type="string">
            <text:p>30:12:010515: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75" office:value-type="string" calcext:value-type="string">
            <text:p>30:12:010515:2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75" office:value-type="string" calcext:value-type="string">
            <text:p>30:12:010515: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75" office:value-type="string" calcext:value-type="string">
            <text:p>30:12:010515: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75" office:value-type="string" calcext:value-type="string">
            <text:p>30:12:010515:2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75" office:value-type="string" calcext:value-type="string">
            <text:p>30:12:010515: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75" office:value-type="string" calcext:value-type="string">
            <text:p>30:12:010515: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75" office:value-type="string" calcext:value-type="string">
            <text:p>30:12:010515: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75" office:value-type="string" calcext:value-type="string">
            <text:p>30:12:010515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75" office:value-type="string" calcext:value-type="string">
            <text:p>30:12:010515: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75" office:value-type="string" calcext:value-type="string">
            <text:p>30:12:010515:2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75" office:value-type="string" calcext:value-type="string">
            <text:p>30:12:010515: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75" office:value-type="string" calcext:value-type="string">
            <text:p>30:12:010515: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75" office:value-type="string" calcext:value-type="string">
            <text:p>30:12:010515:2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75" office:value-type="string" calcext:value-type="string">
            <text:p>30:12:010515: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75" office:value-type="string" calcext:value-type="string">
            <text:p>30:12:010515:2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75" office:value-type="string" calcext:value-type="string">
            <text:p>30:12:010515: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75" office:value-type="string" calcext:value-type="string">
            <text:p>30:12:010515:2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75" office:value-type="string" calcext:value-type="string">
            <text:p>30:12:010515:2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75" office:value-type="string" calcext:value-type="string">
            <text:p>30:12:010515:2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75" office:value-type="string" calcext:value-type="string">
            <text:p>30:12:010515:2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75" office:value-type="string" calcext:value-type="string">
            <text:p>30:12:010515: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75" office:value-type="string" calcext:value-type="string">
            <text:p>30:12:010515: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75" office:value-type="string" calcext:value-type="string">
            <text:p>30:12:010515: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75" office:value-type="string" calcext:value-type="string">
            <text:p>30:12:010515: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75" office:value-type="string" calcext:value-type="string">
            <text:p>30:12:010515:2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75" office:value-type="string" calcext:value-type="string">
            <text:p>30:12:010515:2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75" office:value-type="string" calcext:value-type="string">
            <text:p>30:12:010515:2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75" office:value-type="string" calcext:value-type="string">
            <text:p>30:12:010515:2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75" office:value-type="string" calcext:value-type="string">
            <text:p>30:12:010515:2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75" office:value-type="string" calcext:value-type="string">
            <text:p>30:12:010515: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75" office:value-type="string" calcext:value-type="string">
            <text:p>30:12:010515: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75" office:value-type="string" calcext:value-type="string">
            <text:p>30:12:010515: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75" office:value-type="string" calcext:value-type="string">
            <text:p>30:12:010516:1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75" office:value-type="string" calcext:value-type="string">
            <text:p>30:12:010516:1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75" office:value-type="string" calcext:value-type="string">
            <text:p>30:12:010516:1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75" office:value-type="string" calcext:value-type="string">
            <text:p>30:12:010516:1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75" office:value-type="string" calcext:value-type="string">
            <text:p>30:12:010516: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75" office:value-type="string" calcext:value-type="string">
            <text:p>30:12:010516:1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75" office:value-type="string" calcext:value-type="string">
            <text:p>30:12:010516:1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75" office:value-type="string" calcext:value-type="string">
            <text:p>30:12:010516:1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75" office:value-type="string" calcext:value-type="string">
            <text:p>30:12:010516:1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75" office:value-type="string" calcext:value-type="string">
            <text:p>30:12:010516:1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75" office:value-type="string" calcext:value-type="string">
            <text:p>30:12:010516:1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75" office:value-type="string" calcext:value-type="string">
            <text:p>30:12:010516:1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75" office:value-type="string" calcext:value-type="string">
            <text:p>30:12:010516:1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75" office:value-type="string" calcext:value-type="string">
            <text:p>30:12:010516:1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75" office:value-type="string" calcext:value-type="string">
            <text:p>30:12:010516:1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75" office:value-type="string" calcext:value-type="string">
            <text:p>30:12:010516:1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75" office:value-type="string" calcext:value-type="string">
            <text:p>30:12:010517: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75" office:value-type="string" calcext:value-type="string">
            <text:p>30:12:010539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75" office:value-type="string" calcext:value-type="string">
            <text:p>30:12:010539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75" office:value-type="string" calcext:value-type="string">
            <text:p>30:12:010539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75" office:value-type="string" calcext:value-type="string">
            <text:p>30:12:010539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75" office:value-type="string" calcext:value-type="string">
            <text:p>30:12:010539:1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75" office:value-type="string" calcext:value-type="string">
            <text:p>30:12:010539:1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75" office:value-type="string" calcext:value-type="string">
            <text:p>30:12:010539: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75" office:value-type="string" calcext:value-type="string">
            <text:p>30:12:010539: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75" office:value-type="string" calcext:value-type="string">
            <text:p>30:12:010539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75" office:value-type="string" calcext:value-type="string">
            <text:p>30:12:010539:1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75" office:value-type="string" calcext:value-type="string">
            <text:p>30:12:010539:1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75" office:value-type="string" calcext:value-type="string">
            <text:p>30:12:010539:1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75" office:value-type="string" calcext:value-type="string">
            <text:p>30:12:010539:1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75" office:value-type="string" calcext:value-type="string">
            <text:p>30:12:010539:1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75" office:value-type="string" calcext:value-type="string">
            <text:p>30:12:010539:1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75" office:value-type="string" calcext:value-type="string">
            <text:p>30:12:010539:1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75" office:value-type="string" calcext:value-type="string">
            <text:p>30:12:010539:1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75" office:value-type="string" calcext:value-type="string">
            <text:p>30:12:010539:1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75" office:value-type="string" calcext:value-type="string">
            <text:p>30:12:010539:1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75" office:value-type="string" calcext:value-type="string">
            <text:p>30:12:010539:1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75" office:value-type="string" calcext:value-type="string">
            <text:p>30:12:010539:1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75" office:value-type="string" calcext:value-type="string">
            <text:p>30:12:010539:2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75" office:value-type="string" calcext:value-type="string">
            <text:p>30:12:010539:2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75" office:value-type="string" calcext:value-type="string">
            <text:p>30:12:010539:2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75" office:value-type="string" calcext:value-type="string">
            <text:p>30:12:010539:2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75" office:value-type="string" calcext:value-type="string">
            <text:p>30:12:010539: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75" office:value-type="string" calcext:value-type="string">
            <text:p>30:12:010539: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75" office:value-type="string" calcext:value-type="string">
            <text:p>30:12:010539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75" office:value-type="string" calcext:value-type="string">
            <text:p>30:12:010539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75" office:value-type="string" calcext:value-type="string">
            <text:p>30:12:010539: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75" office:value-type="string" calcext:value-type="string">
            <text:p>30:12:010548:1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75" office:value-type="string" calcext:value-type="string">
            <text:p>30:12:010548:1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75" office:value-type="string" calcext:value-type="string">
            <text:p>30:12:010548:14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75" office:value-type="string" calcext:value-type="string">
            <text:p>30:12:010548:14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75" office:value-type="string" calcext:value-type="string">
            <text:p>30:12:010548:14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75" office:value-type="string" calcext:value-type="string">
            <text:p>30:12:010548:14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7]+1" office:value-type="float" office:value="1836" calcext:value-type="float">
            <text:p>1836</text:p>
          </table:table-cell>
          <table:table-cell table:style-name="ce75" office:value-type="string" calcext:value-type="string">
            <text:p>30:12:010548:14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8]+1" office:value-type="float" office:value="1837" calcext:value-type="float">
            <text:p>1837</text:p>
          </table:table-cell>
          <table:table-cell table:style-name="ce75" office:value-type="string" calcext:value-type="string">
            <text:p>30:12:010548:14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39]+1" office:value-type="float" office:value="1838" calcext:value-type="float">
            <text:p>1838</text:p>
          </table:table-cell>
          <table:table-cell table:style-name="ce75" office:value-type="string" calcext:value-type="string">
            <text:p>30:12:010548:14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0]+1" office:value-type="float" office:value="1839" calcext:value-type="float">
            <text:p>1839</text:p>
          </table:table-cell>
          <table:table-cell table:style-name="ce75" office:value-type="string" calcext:value-type="string">
            <text:p>30:12:010548:15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1]+1" office:value-type="float" office:value="1840" calcext:value-type="float">
            <text:p>1840</text:p>
          </table:table-cell>
          <table:table-cell table:style-name="ce75" office:value-type="string" calcext:value-type="string">
            <text:p>30:12:010548:18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2]+1" office:value-type="float" office:value="1841" calcext:value-type="float">
            <text:p>1841</text:p>
          </table:table-cell>
          <table:table-cell table:style-name="ce75" office:value-type="string" calcext:value-type="string">
            <text:p>30:12:010548:18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3]+1" office:value-type="float" office:value="1842" calcext:value-type="float">
            <text:p>1842</text:p>
          </table:table-cell>
          <table:table-cell table:style-name="ce75" office:value-type="string" calcext:value-type="string">
            <text:p>30:12:010548:18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4]+1" office:value-type="float" office:value="1843" calcext:value-type="float">
            <text:p>1843</text:p>
          </table:table-cell>
          <table:table-cell table:style-name="ce75" office:value-type="string" calcext:value-type="string">
            <text:p>30:12:010548:18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5]+1" office:value-type="float" office:value="1844" calcext:value-type="float">
            <text:p>1844</text:p>
          </table:table-cell>
          <table:table-cell table:style-name="ce75" office:value-type="string" calcext:value-type="string">
            <text:p>30:12:010548:18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6]+1" office:value-type="float" office:value="1845" calcext:value-type="float">
            <text:p>1845</text:p>
          </table:table-cell>
          <table:table-cell table:style-name="ce75" office:value-type="string" calcext:value-type="string">
            <text:p>30:12:010548:18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7]+1" office:value-type="float" office:value="1846" calcext:value-type="float">
            <text:p>1846</text:p>
          </table:table-cell>
          <table:table-cell table:style-name="ce75" office:value-type="string" calcext:value-type="string">
            <text:p>30:12:010548:18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8]+1" office:value-type="float" office:value="1847" calcext:value-type="float">
            <text:p>1847</text:p>
          </table:table-cell>
          <table:table-cell table:style-name="ce75" office:value-type="string" calcext:value-type="string">
            <text:p>30:12:010548:18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49]+1" office:value-type="float" office:value="1848" calcext:value-type="float">
            <text:p>1848</text:p>
          </table:table-cell>
          <table:table-cell table:style-name="ce75" office:value-type="string" calcext:value-type="string">
            <text:p>30:12:010548:18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0]+1" office:value-type="float" office:value="1849" calcext:value-type="float">
            <text:p>1849</text:p>
          </table:table-cell>
          <table:table-cell table:style-name="ce75" office:value-type="string" calcext:value-type="string">
            <text:p>30:12:010548:18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1]+1" office:value-type="float" office:value="1850" calcext:value-type="float">
            <text:p>1850</text:p>
          </table:table-cell>
          <table:table-cell table:style-name="ce75" office:value-type="string" calcext:value-type="string">
            <text:p>30:12:010548:18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2]+1" office:value-type="float" office:value="1851" calcext:value-type="float">
            <text:p>1851</text:p>
          </table:table-cell>
          <table:table-cell table:style-name="ce75" office:value-type="string" calcext:value-type="string">
            <text:p>30:12:010548:18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3]+1" office:value-type="float" office:value="1852" calcext:value-type="float">
            <text:p>1852</text:p>
          </table:table-cell>
          <table:table-cell table:style-name="ce75" office:value-type="string" calcext:value-type="string">
            <text:p>30:12:010548:19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4]+1" office:value-type="float" office:value="1853" calcext:value-type="float">
            <text:p>1853</text:p>
          </table:table-cell>
          <table:table-cell table:style-name="ce75" office:value-type="string" calcext:value-type="string">
            <text:p>30:12:010548:19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5]+1" office:value-type="float" office:value="1854" calcext:value-type="float">
            <text:p>1854</text:p>
          </table:table-cell>
          <table:table-cell table:style-name="ce75" office:value-type="string" calcext:value-type="string">
            <text:p>30:12:010548:19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6]+1" office:value-type="float" office:value="1855" calcext:value-type="float">
            <text:p>1855</text:p>
          </table:table-cell>
          <table:table-cell table:style-name="ce75" office:value-type="string" calcext:value-type="string">
            <text:p>30:12:010548:19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7]+1" office:value-type="float" office:value="1856" calcext:value-type="float">
            <text:p>1856</text:p>
          </table:table-cell>
          <table:table-cell table:style-name="ce75" office:value-type="string" calcext:value-type="string">
            <text:p>30:12:010548:19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8]+1" office:value-type="float" office:value="1857" calcext:value-type="float">
            <text:p>1857</text:p>
          </table:table-cell>
          <table:table-cell table:style-name="ce75" office:value-type="string" calcext:value-type="string">
            <text:p>30:12:010548:19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59]+1" office:value-type="float" office:value="1858" calcext:value-type="float">
            <text:p>1858</text:p>
          </table:table-cell>
          <table:table-cell table:style-name="ce75" office:value-type="string" calcext:value-type="string">
            <text:p>30:12:010548:19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0]+1" office:value-type="float" office:value="1859" calcext:value-type="float">
            <text:p>1859</text:p>
          </table:table-cell>
          <table:table-cell table:style-name="ce75" office:value-type="string" calcext:value-type="string">
            <text:p>30:12:010548:19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1]+1" office:value-type="float" office:value="1860" calcext:value-type="float">
            <text:p>1860</text:p>
          </table:table-cell>
          <table:table-cell table:style-name="ce75" office:value-type="string" calcext:value-type="string">
            <text:p>30:12:010548:19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2]+1" office:value-type="float" office:value="1861" calcext:value-type="float">
            <text:p>1861</text:p>
          </table:table-cell>
          <table:table-cell table:style-name="ce75" office:value-type="string" calcext:value-type="string">
            <text:p>30:12:010548:19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3]+1" office:value-type="float" office:value="1862" calcext:value-type="float">
            <text:p>1862</text:p>
          </table:table-cell>
          <table:table-cell table:style-name="ce75" office:value-type="string" calcext:value-type="string">
            <text:p>30:12:010548:19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4]+1" office:value-type="float" office:value="1863" calcext:value-type="float">
            <text:p>1863</text:p>
          </table:table-cell>
          <table:table-cell table:style-name="ce75" office:value-type="string" calcext:value-type="string">
            <text:p>30:12:010548:19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5]+1" office:value-type="float" office:value="1864" calcext:value-type="float">
            <text:p>1864</text:p>
          </table:table-cell>
          <table:table-cell table:style-name="ce75" office:value-type="string" calcext:value-type="string">
            <text:p>30:12:010548:19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6]+1" office:value-type="float" office:value="1865" calcext:value-type="float">
            <text:p>1865</text:p>
          </table:table-cell>
          <table:table-cell table:style-name="ce75" office:value-type="string" calcext:value-type="string">
            <text:p>30:12:010548:19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7]+1" office:value-type="float" office:value="1866" calcext:value-type="float">
            <text:p>1866</text:p>
          </table:table-cell>
          <table:table-cell table:style-name="ce75" office:value-type="string" calcext:value-type="string">
            <text:p>30:12:010548:19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8]+1" office:value-type="float" office:value="1867" calcext:value-type="float">
            <text:p>1867</text:p>
          </table:table-cell>
          <table:table-cell table:style-name="ce75" office:value-type="string" calcext:value-type="string">
            <text:p>30:12:010548:19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69]+1" office:value-type="float" office:value="1868" calcext:value-type="float">
            <text:p>1868</text:p>
          </table:table-cell>
          <table:table-cell table:style-name="ce75" office:value-type="string" calcext:value-type="string">
            <text:p>30:12:010548:19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0]+1" office:value-type="float" office:value="1869" calcext:value-type="float">
            <text:p>1869</text:p>
          </table:table-cell>
          <table:table-cell table:style-name="ce75" office:value-type="string" calcext:value-type="string">
            <text:p>30:12:010548:19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1]+1" office:value-type="float" office:value="1870" calcext:value-type="float">
            <text:p>1870</text:p>
          </table:table-cell>
          <table:table-cell table:style-name="ce75" office:value-type="string" calcext:value-type="string">
            <text:p>30:12:010548:19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2]+1" office:value-type="float" office:value="1871" calcext:value-type="float">
            <text:p>1871</text:p>
          </table:table-cell>
          <table:table-cell table:style-name="ce75" office:value-type="string" calcext:value-type="string">
            <text:p>30:12:010548:19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3]+1" office:value-type="float" office:value="1872" calcext:value-type="float">
            <text:p>1872</text:p>
          </table:table-cell>
          <table:table-cell table:style-name="ce75" office:value-type="string" calcext:value-type="string">
            <text:p>30:12:010548:19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4]+1" office:value-type="float" office:value="1873" calcext:value-type="float">
            <text:p>1873</text:p>
          </table:table-cell>
          <table:table-cell table:style-name="ce75" office:value-type="string" calcext:value-type="string">
            <text:p>30:12:010548:19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5]+1" office:value-type="float" office:value="1874" calcext:value-type="float">
            <text:p>1874</text:p>
          </table:table-cell>
          <table:table-cell table:style-name="ce75" office:value-type="string" calcext:value-type="string">
            <text:p>30:12:010548:19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6]+1" office:value-type="float" office:value="1875" calcext:value-type="float">
            <text:p>1875</text:p>
          </table:table-cell>
          <table:table-cell table:style-name="ce75" office:value-type="string" calcext:value-type="string">
            <text:p>30:12:010548:19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7]+1" office:value-type="float" office:value="1876" calcext:value-type="float">
            <text:p>1876</text:p>
          </table:table-cell>
          <table:table-cell table:style-name="ce75" office:value-type="string" calcext:value-type="string">
            <text:p>30:12:010548:19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8]+1" office:value-type="float" office:value="1877" calcext:value-type="float">
            <text:p>1877</text:p>
          </table:table-cell>
          <table:table-cell table:style-name="ce75" office:value-type="string" calcext:value-type="string">
            <text:p>30:12:010548:19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79]+1" office:value-type="float" office:value="1878" calcext:value-type="float">
            <text:p>1878</text:p>
          </table:table-cell>
          <table:table-cell table:style-name="ce75" office:value-type="string" calcext:value-type="string">
            <text:p>30:12:010548:19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0]+1" office:value-type="float" office:value="1879" calcext:value-type="float">
            <text:p>1879</text:p>
          </table:table-cell>
          <table:table-cell table:style-name="ce75" office:value-type="string" calcext:value-type="string">
            <text:p>30:12:010548:19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1]+1" office:value-type="float" office:value="1880" calcext:value-type="float">
            <text:p>1880</text:p>
          </table:table-cell>
          <table:table-cell table:style-name="ce75" office:value-type="string" calcext:value-type="string">
            <text:p>30:12:010548:19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2]+1" office:value-type="float" office:value="1881" calcext:value-type="float">
            <text:p>1881</text:p>
          </table:table-cell>
          <table:table-cell table:style-name="ce75" office:value-type="string" calcext:value-type="string">
            <text:p>30:12:010548:19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3]+1" office:value-type="float" office:value="1882" calcext:value-type="float">
            <text:p>1882</text:p>
          </table:table-cell>
          <table:table-cell table:style-name="ce75" office:value-type="string" calcext:value-type="string">
            <text:p>30:12:010548:19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4]+1" office:value-type="float" office:value="1883" calcext:value-type="float">
            <text:p>1883</text:p>
          </table:table-cell>
          <table:table-cell table:style-name="ce75" office:value-type="string" calcext:value-type="string">
            <text:p>30:12:010548:21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5]+1" office:value-type="float" office:value="1884" calcext:value-type="float">
            <text:p>1884</text:p>
          </table:table-cell>
          <table:table-cell table:style-name="ce75" office:value-type="string" calcext:value-type="string">
            <text:p>30:12:010548:21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6]+1" office:value-type="float" office:value="1885" calcext:value-type="float">
            <text:p>1885</text:p>
          </table:table-cell>
          <table:table-cell table:style-name="ce75" office:value-type="string" calcext:value-type="string">
            <text:p>30:12:010548:22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7]+1" office:value-type="float" office:value="1886" calcext:value-type="float">
            <text:p>1886</text:p>
          </table:table-cell>
          <table:table-cell table:style-name="ce75" office:value-type="string" calcext:value-type="string">
            <text:p>30:12:010548:2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8]+1" office:value-type="float" office:value="1887" calcext:value-type="float">
            <text:p>1887</text:p>
          </table:table-cell>
          <table:table-cell table:style-name="ce75" office:value-type="string" calcext:value-type="string">
            <text:p>30:12:010548:8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89]+1" office:value-type="float" office:value="1888" calcext:value-type="float">
            <text:p>1888</text:p>
          </table:table-cell>
          <table:table-cell table:style-name="ce75" office:value-type="string" calcext:value-type="string">
            <text:p>30:12:010548:8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0]+1" office:value-type="float" office:value="1889" calcext:value-type="float">
            <text:p>1889</text:p>
          </table:table-cell>
          <table:table-cell table:style-name="ce75" office:value-type="string" calcext:value-type="string">
            <text:p>30:12:010548:8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1]+1" office:value-type="float" office:value="1890" calcext:value-type="float">
            <text:p>1890</text:p>
          </table:table-cell>
          <table:table-cell table:style-name="ce75" office:value-type="string" calcext:value-type="string">
            <text:p>30:12:010548:8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2]+1" office:value-type="float" office:value="1891" calcext:value-type="float">
            <text:p>1891</text:p>
          </table:table-cell>
          <table:table-cell table:style-name="ce75" office:value-type="string" calcext:value-type="string">
            <text:p>30:12:010548:8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3]+1" office:value-type="float" office:value="1892" calcext:value-type="float">
            <text:p>1892</text:p>
          </table:table-cell>
          <table:table-cell table:style-name="ce75" office:value-type="string" calcext:value-type="string">
            <text:p>30:12:010548:8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4]+1" office:value-type="float" office:value="1893" calcext:value-type="float">
            <text:p>1893</text:p>
          </table:table-cell>
          <table:table-cell table:style-name="ce75" office:value-type="string" calcext:value-type="string">
            <text:p>30:12:010548:8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5]+1" office:value-type="float" office:value="1894" calcext:value-type="float">
            <text:p>1894</text:p>
          </table:table-cell>
          <table:table-cell table:style-name="ce75" office:value-type="string" calcext:value-type="string">
            <text:p>30:12:010548:8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6]+1" office:value-type="float" office:value="1895" calcext:value-type="float">
            <text:p>1895</text:p>
          </table:table-cell>
          <table:table-cell table:style-name="ce75" office:value-type="string" calcext:value-type="string">
            <text:p>30:12:010548:9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7]+1" office:value-type="float" office:value="1896" calcext:value-type="float">
            <text:p>1896</text:p>
          </table:table-cell>
          <table:table-cell table:style-name="ce75" office:value-type="string" calcext:value-type="string">
            <text:p>30:12:010548:9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8]+1" office:value-type="float" office:value="1897" calcext:value-type="float">
            <text:p>1897</text:p>
          </table:table-cell>
          <table:table-cell table:style-name="ce75" office:value-type="string" calcext:value-type="string">
            <text:p>30:12:010548:9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899]+1" office:value-type="float" office:value="1898" calcext:value-type="float">
            <text:p>1898</text:p>
          </table:table-cell>
          <table:table-cell table:style-name="ce75" office:value-type="string" calcext:value-type="string">
            <text:p>30:12:010548:9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0]+1" office:value-type="float" office:value="1899" calcext:value-type="float">
            <text:p>1899</text:p>
          </table:table-cell>
          <table:table-cell table:style-name="ce75" office:value-type="string" calcext:value-type="string">
            <text:p>30:12:010548:9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1]+1" office:value-type="float" office:value="1900" calcext:value-type="float">
            <text:p>1900</text:p>
          </table:table-cell>
          <table:table-cell table:style-name="ce75" office:value-type="string" calcext:value-type="string">
            <text:p>30:12:010548:9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2]+1" office:value-type="float" office:value="1901" calcext:value-type="float">
            <text:p>1901</text:p>
          </table:table-cell>
          <table:table-cell table:style-name="ce75" office:value-type="string" calcext:value-type="string">
            <text:p>30:12:010548:9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3]+1" office:value-type="float" office:value="1902" calcext:value-type="float">
            <text:p>1902</text:p>
          </table:table-cell>
          <table:table-cell table:style-name="ce75" office:value-type="string" calcext:value-type="string">
            <text:p>30:12:010548:9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4]+1" office:value-type="float" office:value="1903" calcext:value-type="float">
            <text:p>1903</text:p>
          </table:table-cell>
          <table:table-cell table:style-name="ce75" office:value-type="string" calcext:value-type="string">
            <text:p>30:12:010548:9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5]+1" office:value-type="float" office:value="1904" calcext:value-type="float">
            <text:p>1904</text:p>
          </table:table-cell>
          <table:table-cell table:style-name="ce75" office:value-type="string" calcext:value-type="string">
            <text:p>30:12:010548:9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6]+1" office:value-type="float" office:value="1905" calcext:value-type="float">
            <text:p>1905</text:p>
          </table:table-cell>
          <table:table-cell table:style-name="ce75" office:value-type="string" calcext:value-type="string">
            <text:p>30:12:010548:9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7]+1" office:value-type="float" office:value="1906" calcext:value-type="float">
            <text:p>1906</text:p>
          </table:table-cell>
          <table:table-cell table:style-name="ce75" office:value-type="string" calcext:value-type="string">
            <text:p>30:12:010548:9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8]+1" office:value-type="float" office:value="1907" calcext:value-type="float">
            <text:p>1907</text:p>
          </table:table-cell>
          <table:table-cell table:style-name="ce75" office:value-type="string" calcext:value-type="string">
            <text:p>30:12:010548:9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09]+1" office:value-type="float" office:value="1908" calcext:value-type="float">
            <text:p>1908</text:p>
          </table:table-cell>
          <table:table-cell table:style-name="ce75" office:value-type="string" calcext:value-type="string">
            <text:p>30:12:010548:9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0]+1" office:value-type="float" office:value="1909" calcext:value-type="float">
            <text:p>1909</text:p>
          </table:table-cell>
          <table:table-cell table:style-name="ce75" office:value-type="string" calcext:value-type="string">
            <text:p>30:12:010548:9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1]+1" office:value-type="float" office:value="1910" calcext:value-type="float">
            <text:p>1910</text:p>
          </table:table-cell>
          <table:table-cell table:style-name="ce75" office:value-type="string" calcext:value-type="string">
            <text:p>30:12:010552:2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2]+1" office:value-type="float" office:value="1911" calcext:value-type="float">
            <text:p>1911</text:p>
          </table:table-cell>
          <table:table-cell table:style-name="ce75" office:value-type="string" calcext:value-type="string">
            <text:p>30:12:010552:2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3]+1" office:value-type="float" office:value="1912" calcext:value-type="float">
            <text:p>1912</text:p>
          </table:table-cell>
          <table:table-cell table:style-name="ce75" office:value-type="string" calcext:value-type="string">
            <text:p>30:12:010553:12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914]+1" office:value-type="float" office:value="1913" calcext:value-type="float">
            <text:p>1913</text:p>
          </table:table-cell>
          <table:table-cell table:style-name="ce75" office:value-type="string" calcext:value-type="string">
            <text:p>30:12:010553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5]+1" office:value-type="float" office:value="1914" calcext:value-type="float">
            <text:p>1914</text:p>
          </table:table-cell>
          <table:table-cell table:style-name="ce75" office:value-type="string" calcext:value-type="string">
            <text:p>30:12:010553:15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6]+1" office:value-type="float" office:value="1915" calcext:value-type="float">
            <text:p>1915</text:p>
          </table:table-cell>
          <table:table-cell table:style-name="ce75" office:value-type="string" calcext:value-type="string">
            <text:p>30:12:010553:1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7]+1" office:value-type="float" office:value="1916" calcext:value-type="float">
            <text:p>1916</text:p>
          </table:table-cell>
          <table:table-cell table:style-name="ce75" office:value-type="string" calcext:value-type="string">
            <text:p>30:12:010553:1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8]+1" office:value-type="float" office:value="1917" calcext:value-type="float">
            <text:p>1917</text:p>
          </table:table-cell>
          <table:table-cell table:style-name="ce75" office:value-type="string" calcext:value-type="string">
            <text:p>30:12:010553:1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19]+1" office:value-type="float" office:value="1918" calcext:value-type="float">
            <text:p>1918</text:p>
          </table:table-cell>
          <table:table-cell table:style-name="ce75" office:value-type="string" calcext:value-type="string">
            <text:p>30:12:010553:1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0]+1" office:value-type="float" office:value="1919" calcext:value-type="float">
            <text:p>1919</text:p>
          </table:table-cell>
          <table:table-cell table:style-name="ce75" office:value-type="string" calcext:value-type="string">
            <text:p>30:12:010553: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1]+1" office:value-type="float" office:value="1920" calcext:value-type="float">
            <text:p>1920</text:p>
          </table:table-cell>
          <table:table-cell table:style-name="ce75" office:value-type="string" calcext:value-type="string">
            <text:p>30:12:010554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2]+1" office:value-type="float" office:value="1921" calcext:value-type="float">
            <text:p>1921</text:p>
          </table:table-cell>
          <table:table-cell table:style-name="ce75" office:value-type="string" calcext:value-type="string">
            <text:p>30:12:010559: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3]+1" office:value-type="float" office:value="1922" calcext:value-type="float">
            <text:p>1922</text:p>
          </table:table-cell>
          <table:table-cell table:style-name="ce75" office:value-type="string" calcext:value-type="string">
            <text:p>30:12:010559: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4]+1" office:value-type="float" office:value="1923" calcext:value-type="float">
            <text:p>1923</text:p>
          </table:table-cell>
          <table:table-cell table:style-name="ce75" office:value-type="string" calcext:value-type="string">
            <text:p>30:12:010559: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5]+1" office:value-type="float" office:value="1924" calcext:value-type="float">
            <text:p>1924</text:p>
          </table:table-cell>
          <table:table-cell table:style-name="ce75" office:value-type="string" calcext:value-type="string">
            <text:p>30:12:010559: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6]+1" office:value-type="float" office:value="1925" calcext:value-type="float">
            <text:p>1925</text:p>
          </table:table-cell>
          <table:table-cell table:style-name="ce75" office:value-type="string" calcext:value-type="string">
            <text:p>30:12:010559: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7]+1" office:value-type="float" office:value="1926" calcext:value-type="float">
            <text:p>1926</text:p>
          </table:table-cell>
          <table:table-cell table:style-name="ce75" office:value-type="string" calcext:value-type="string">
            <text:p>30:12:010559: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8]+1" office:value-type="float" office:value="1927" calcext:value-type="float">
            <text:p>1927</text:p>
          </table:table-cell>
          <table:table-cell table:style-name="ce75" office:value-type="string" calcext:value-type="string">
            <text:p>30:12:010559: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29]+1" office:value-type="float" office:value="1928" calcext:value-type="float">
            <text:p>1928</text:p>
          </table:table-cell>
          <table:table-cell table:style-name="ce75" office:value-type="string" calcext:value-type="string">
            <text:p>30:12:010559: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0]+1" office:value-type="float" office:value="1929" calcext:value-type="float">
            <text:p>1929</text:p>
          </table:table-cell>
          <table:table-cell table:style-name="ce75" office:value-type="string" calcext:value-type="string">
            <text:p>30:12:010559: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1]+1" office:value-type="float" office:value="1930" calcext:value-type="float">
            <text:p>1930</text:p>
          </table:table-cell>
          <table:table-cell table:style-name="ce75" office:value-type="string" calcext:value-type="string">
            <text:p>30:12:010559: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2]+1" office:value-type="float" office:value="1931" calcext:value-type="float">
            <text:p>1931</text:p>
          </table:table-cell>
          <table:table-cell table:style-name="ce75" office:value-type="string" calcext:value-type="string">
            <text:p>30:12:010559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3]+1" office:value-type="float" office:value="1932" calcext:value-type="float">
            <text:p>1932</text:p>
          </table:table-cell>
          <table:table-cell table:style-name="ce75" office:value-type="string" calcext:value-type="string">
            <text:p>30:12:010559: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4]+1" office:value-type="float" office:value="1933" calcext:value-type="float">
            <text:p>1933</text:p>
          </table:table-cell>
          <table:table-cell table:style-name="ce75" office:value-type="string" calcext:value-type="string">
            <text:p>30:12:010559: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5]+1" office:value-type="float" office:value="1934" calcext:value-type="float">
            <text:p>1934</text:p>
          </table:table-cell>
          <table:table-cell table:style-name="ce75" office:value-type="string" calcext:value-type="string">
            <text:p>30:12:010559: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6]+1" office:value-type="float" office:value="1935" calcext:value-type="float">
            <text:p>1935</text:p>
          </table:table-cell>
          <table:table-cell table:style-name="ce75" office:value-type="string" calcext:value-type="string">
            <text:p>30:12:010559: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7]+1" office:value-type="float" office:value="1936" calcext:value-type="float">
            <text:p>1936</text:p>
          </table:table-cell>
          <table:table-cell table:style-name="ce75" office:value-type="string" calcext:value-type="string">
            <text:p>30:12:010559: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8]+1" office:value-type="float" office:value="1937" calcext:value-type="float">
            <text:p>1937</text:p>
          </table:table-cell>
          <table:table-cell table:style-name="ce75" office:value-type="string" calcext:value-type="string">
            <text:p>30:12:010559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39]+1" office:value-type="float" office:value="1938" calcext:value-type="float">
            <text:p>1938</text:p>
          </table:table-cell>
          <table:table-cell table:style-name="ce75" office:value-type="string" calcext:value-type="string">
            <text:p>30:12:010559: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0]+1" office:value-type="float" office:value="1939" calcext:value-type="float">
            <text:p>1939</text:p>
          </table:table-cell>
          <table:table-cell table:style-name="ce75" office:value-type="string" calcext:value-type="string">
            <text:p>30:12:010559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1]+1" office:value-type="float" office:value="1940" calcext:value-type="float">
            <text:p>1940</text:p>
          </table:table-cell>
          <table:table-cell table:style-name="ce75" office:value-type="string" calcext:value-type="string">
            <text:p>30:12:010559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2]+1" office:value-type="float" office:value="1941" calcext:value-type="float">
            <text:p>1941</text:p>
          </table:table-cell>
          <table:table-cell table:style-name="ce75" office:value-type="string" calcext:value-type="string">
            <text:p>30:12:010559: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3]+1" office:value-type="float" office:value="1942" calcext:value-type="float">
            <text:p>1942</text:p>
          </table:table-cell>
          <table:table-cell table:style-name="ce75" office:value-type="string" calcext:value-type="string">
            <text:p>30:12:010559: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4]+1" office:value-type="float" office:value="1943" calcext:value-type="float">
            <text:p>1943</text:p>
          </table:table-cell>
          <table:table-cell table:style-name="ce75" office:value-type="string" calcext:value-type="string">
            <text:p>30:12:010559: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5]+1" office:value-type="float" office:value="1944" calcext:value-type="float">
            <text:p>1944</text:p>
          </table:table-cell>
          <table:table-cell table:style-name="ce75" office:value-type="string" calcext:value-type="string">
            <text:p>30:12:010559: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6]+1" office:value-type="float" office:value="1945" calcext:value-type="float">
            <text:p>1945</text:p>
          </table:table-cell>
          <table:table-cell table:style-name="ce75" office:value-type="string" calcext:value-type="string">
            <text:p>30:12:010559: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7]+1" office:value-type="float" office:value="1946" calcext:value-type="float">
            <text:p>1946</text:p>
          </table:table-cell>
          <table:table-cell table:style-name="ce75" office:value-type="string" calcext:value-type="string">
            <text:p>30:12:010559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8]+1" office:value-type="float" office:value="1947" calcext:value-type="float">
            <text:p>1947</text:p>
          </table:table-cell>
          <table:table-cell table:style-name="ce75" office:value-type="string" calcext:value-type="string">
            <text:p>30:12:010559: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49]+1" office:value-type="float" office:value="1948" calcext:value-type="float">
            <text:p>1948</text:p>
          </table:table-cell>
          <table:table-cell table:style-name="ce75" office:value-type="string" calcext:value-type="string">
            <text:p>30:12:010559: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0]+1" office:value-type="float" office:value="1949" calcext:value-type="float">
            <text:p>1949</text:p>
          </table:table-cell>
          <table:table-cell table:style-name="ce75" office:value-type="string" calcext:value-type="string">
            <text:p>30:12:010559: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1]+1" office:value-type="float" office:value="1950" calcext:value-type="float">
            <text:p>1950</text:p>
          </table:table-cell>
          <table:table-cell table:style-name="ce75" office:value-type="string" calcext:value-type="string">
            <text:p>30:12:010559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2]+1" office:value-type="float" office:value="1951" calcext:value-type="float">
            <text:p>1951</text:p>
          </table:table-cell>
          <table:table-cell table:style-name="ce75" office:value-type="string" calcext:value-type="string">
            <text:p>30:12:010559: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3]+1" office:value-type="float" office:value="1952" calcext:value-type="float">
            <text:p>1952</text:p>
          </table:table-cell>
          <table:table-cell table:style-name="ce75" office:value-type="string" calcext:value-type="string">
            <text:p>30:12:010559: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4]+1" office:value-type="float" office:value="1953" calcext:value-type="float">
            <text:p>1953</text:p>
          </table:table-cell>
          <table:table-cell table:style-name="ce75" office:value-type="string" calcext:value-type="string">
            <text:p>30:12:010559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5]+1" office:value-type="float" office:value="1954" calcext:value-type="float">
            <text:p>1954</text:p>
          </table:table-cell>
          <table:table-cell table:style-name="ce75" office:value-type="string" calcext:value-type="string">
            <text:p>30:12:010560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6]+1" office:value-type="float" office:value="1955" calcext:value-type="float">
            <text:p>1955</text:p>
          </table:table-cell>
          <table:table-cell table:style-name="ce75" office:value-type="string" calcext:value-type="string">
            <text:p>30:12:010560: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7]+1" office:value-type="float" office:value="1956" calcext:value-type="float">
            <text:p>1956</text:p>
          </table:table-cell>
          <table:table-cell table:style-name="ce75" office:value-type="string" calcext:value-type="string">
            <text:p>30:12:010562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8]+1" office:value-type="float" office:value="1957" calcext:value-type="float">
            <text:p>1957</text:p>
          </table:table-cell>
          <table:table-cell table:style-name="ce75" office:value-type="string" calcext:value-type="string">
            <text:p>30:12:010562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59]+1" office:value-type="float" office:value="1958" calcext:value-type="float">
            <text:p>1958</text:p>
          </table:table-cell>
          <table:table-cell table:style-name="ce75" office:value-type="string" calcext:value-type="string">
            <text:p>30:12:010562:1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0]+1" office:value-type="float" office:value="1959" calcext:value-type="float">
            <text:p>1959</text:p>
          </table:table-cell>
          <table:table-cell table:style-name="ce75" office:value-type="string" calcext:value-type="string">
            <text:p>30:12:010562:1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1]+1" office:value-type="float" office:value="1960" calcext:value-type="float">
            <text:p>1960</text:p>
          </table:table-cell>
          <table:table-cell table:style-name="ce75" office:value-type="string" calcext:value-type="string">
            <text:p>30:12:010562: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2]+1" office:value-type="float" office:value="1961" calcext:value-type="float">
            <text:p>1961</text:p>
          </table:table-cell>
          <table:table-cell table:style-name="ce75" office:value-type="string" calcext:value-type="string">
            <text:p>30:12:010562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3]+1" office:value-type="float" office:value="1962" calcext:value-type="float">
            <text:p>1962</text:p>
          </table:table-cell>
          <table:table-cell table:style-name="ce75" office:value-type="string" calcext:value-type="string">
            <text:p>30:12:010565: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4]+1" office:value-type="float" office:value="1963" calcext:value-type="float">
            <text:p>1963</text:p>
          </table:table-cell>
          <table:table-cell table:style-name="ce75" office:value-type="string" calcext:value-type="string">
            <text:p>30:12:010567:4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5]+1" office:value-type="float" office:value="1964" calcext:value-type="float">
            <text:p>1964</text:p>
          </table:table-cell>
          <table:table-cell table:style-name="ce75" office:value-type="string" calcext:value-type="string">
            <text:p>30:12:010567:4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6]+1" office:value-type="float" office:value="1965" calcext:value-type="float">
            <text:p>1965</text:p>
          </table:table-cell>
          <table:table-cell table:style-name="ce75" office:value-type="string" calcext:value-type="string">
            <text:p>30:12:010567:4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7]+1" office:value-type="float" office:value="1966" calcext:value-type="float">
            <text:p>1966</text:p>
          </table:table-cell>
          <table:table-cell table:style-name="ce75" office:value-type="string" calcext:value-type="string">
            <text:p>30:12:010567:4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8]+1" office:value-type="float" office:value="1967" calcext:value-type="float">
            <text:p>1967</text:p>
          </table:table-cell>
          <table:table-cell table:style-name="ce75" office:value-type="string" calcext:value-type="string">
            <text:p>30:12:010572: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69]+1" office:value-type="float" office:value="1968" calcext:value-type="float">
            <text:p>1968</text:p>
          </table:table-cell>
          <table:table-cell table:style-name="ce75" office:value-type="string" calcext:value-type="string">
            <text:p>30:12:010575:1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0]+1" office:value-type="float" office:value="1969" calcext:value-type="float">
            <text:p>1969</text:p>
          </table:table-cell>
          <table:table-cell table:style-name="ce75" office:value-type="string" calcext:value-type="string">
            <text:p>30:12:010575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1]+1" office:value-type="float" office:value="1970" calcext:value-type="float">
            <text:p>1970</text:p>
          </table:table-cell>
          <table:table-cell table:style-name="ce75" office:value-type="string" calcext:value-type="string">
            <text:p>30:12:010575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2]+1" office:value-type="float" office:value="1971" calcext:value-type="float">
            <text:p>1971</text:p>
          </table:table-cell>
          <table:table-cell table:style-name="ce75" office:value-type="string" calcext:value-type="string">
            <text:p>30:12:010575:1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3]+1" office:value-type="float" office:value="1972" calcext:value-type="float">
            <text:p>1972</text:p>
          </table:table-cell>
          <table:table-cell table:style-name="ce75" office:value-type="string" calcext:value-type="string">
            <text:p>30:12:010575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4]+1" office:value-type="float" office:value="1973" calcext:value-type="float">
            <text:p>1973</text:p>
          </table:table-cell>
          <table:table-cell table:style-name="ce75" office:value-type="string" calcext:value-type="string">
            <text:p>30:12:010575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5]+1" office:value-type="float" office:value="1974" calcext:value-type="float">
            <text:p>1974</text:p>
          </table:table-cell>
          <table:table-cell table:style-name="ce75" office:value-type="string" calcext:value-type="string">
            <text:p>30:12:010575: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6]+1" office:value-type="float" office:value="1975" calcext:value-type="float">
            <text:p>1975</text:p>
          </table:table-cell>
          <table:table-cell table:style-name="ce75" office:value-type="string" calcext:value-type="string">
            <text:p>30:12:010575:1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7]+1" office:value-type="float" office:value="1976" calcext:value-type="float">
            <text:p>1976</text:p>
          </table:table-cell>
          <table:table-cell table:style-name="ce75" office:value-type="string" calcext:value-type="string">
            <text:p>30:12:010575:1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8]+1" office:value-type="float" office:value="1977" calcext:value-type="float">
            <text:p>1977</text:p>
          </table:table-cell>
          <table:table-cell table:style-name="ce75" office:value-type="string" calcext:value-type="string">
            <text:p>30:12:010575:1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79]+1" office:value-type="float" office:value="1978" calcext:value-type="float">
            <text:p>1978</text:p>
          </table:table-cell>
          <table:table-cell table:style-name="ce75" office:value-type="string" calcext:value-type="string">
            <text:p>30:12:010575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0]+1" office:value-type="float" office:value="1979" calcext:value-type="float">
            <text:p>1979</text:p>
          </table:table-cell>
          <table:table-cell table:style-name="ce75" office:value-type="string" calcext:value-type="string">
            <text:p>30:12:010575: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1]+1" office:value-type="float" office:value="1980" calcext:value-type="float">
            <text:p>1980</text:p>
          </table:table-cell>
          <table:table-cell table:style-name="ce75" office:value-type="string" calcext:value-type="string">
            <text:p>30:12:010577:1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2]+1" office:value-type="float" office:value="1981" calcext:value-type="float">
            <text:p>1981</text:p>
          </table:table-cell>
          <table:table-cell table:style-name="ce75" office:value-type="string" calcext:value-type="string">
            <text:p>30:12:010577: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3]+1" office:value-type="float" office:value="1982" calcext:value-type="float">
            <text:p>1982</text:p>
          </table:table-cell>
          <table:table-cell table:style-name="ce75" office:value-type="string" calcext:value-type="string">
            <text:p>30:12:010583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4]+1" office:value-type="float" office:value="1983" calcext:value-type="float">
            <text:p>1983</text:p>
          </table:table-cell>
          <table:table-cell table:style-name="ce75" office:value-type="string" calcext:value-type="string">
            <text:p>30:12:010583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5]+1" office:value-type="float" office:value="1984" calcext:value-type="float">
            <text:p>1984</text:p>
          </table:table-cell>
          <table:table-cell table:style-name="ce75" office:value-type="string" calcext:value-type="string">
            <text:p>30:12:010583:3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6]+1" office:value-type="float" office:value="1985" calcext:value-type="float">
            <text:p>1985</text:p>
          </table:table-cell>
          <table:table-cell table:style-name="ce75" office:value-type="string" calcext:value-type="string">
            <text:p>30:12:010583: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7]+1" office:value-type="float" office:value="1986" calcext:value-type="float">
            <text:p>1986</text:p>
          </table:table-cell>
          <table:table-cell table:style-name="ce75" office:value-type="string" calcext:value-type="string">
            <text:p>30:12:010585: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8]+1" office:value-type="float" office:value="1987" calcext:value-type="float">
            <text:p>1987</text:p>
          </table:table-cell>
          <table:table-cell table:style-name="ce75" office:value-type="string" calcext:value-type="string">
            <text:p>30:12:010585: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89]+1" office:value-type="float" office:value="1988" calcext:value-type="float">
            <text:p>1988</text:p>
          </table:table-cell>
          <table:table-cell table:style-name="ce75" office:value-type="string" calcext:value-type="string">
            <text:p>30:12:010585: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0]+1" office:value-type="float" office:value="1989" calcext:value-type="float">
            <text:p>1989</text:p>
          </table:table-cell>
          <table:table-cell table:style-name="ce75" office:value-type="string" calcext:value-type="string">
            <text:p>30:12:010585: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1]+1" office:value-type="float" office:value="1990" calcext:value-type="float">
            <text:p>1990</text:p>
          </table:table-cell>
          <table:table-cell table:style-name="ce75" office:value-type="string" calcext:value-type="string">
            <text:p>30:12:010585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2]+1" office:value-type="float" office:value="1991" calcext:value-type="float">
            <text:p>1991</text:p>
          </table:table-cell>
          <table:table-cell table:style-name="ce75" office:value-type="string" calcext:value-type="string">
            <text:p>30:12:010585: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3]+1" office:value-type="float" office:value="1992" calcext:value-type="float">
            <text:p>1992</text:p>
          </table:table-cell>
          <table:table-cell table:style-name="ce75" office:value-type="string" calcext:value-type="string">
            <text:p>30:12:010585: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4]+1" office:value-type="float" office:value="1993" calcext:value-type="float">
            <text:p>1993</text:p>
          </table:table-cell>
          <table:table-cell table:style-name="ce75" office:value-type="string" calcext:value-type="string">
            <text:p>30:12:010585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5]+1" office:value-type="float" office:value="1994" calcext:value-type="float">
            <text:p>1994</text:p>
          </table:table-cell>
          <table:table-cell table:style-name="ce75" office:value-type="string" calcext:value-type="string">
            <text:p>30:12:010585: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6]+1" office:value-type="float" office:value="1995" calcext:value-type="float">
            <text:p>1995</text:p>
          </table:table-cell>
          <table:table-cell table:style-name="ce75" office:value-type="string" calcext:value-type="string">
            <text:p>30:12:010585: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7]+1" office:value-type="float" office:value="1996" calcext:value-type="float">
            <text:p>1996</text:p>
          </table:table-cell>
          <table:table-cell table:style-name="ce75" office:value-type="string" calcext:value-type="string">
            <text:p>30:12:010585: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8]+1" office:value-type="float" office:value="1997" calcext:value-type="float">
            <text:p>1997</text:p>
          </table:table-cell>
          <table:table-cell table:style-name="ce75" office:value-type="string" calcext:value-type="string">
            <text:p>30:12:010585: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1999]+1" office:value-type="float" office:value="1998" calcext:value-type="float">
            <text:p>1998</text:p>
          </table:table-cell>
          <table:table-cell table:style-name="ce75" office:value-type="string" calcext:value-type="string">
            <text:p>30:12:010585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0]+1" office:value-type="float" office:value="1999" calcext:value-type="float">
            <text:p>1999</text:p>
          </table:table-cell>
          <table:table-cell table:style-name="ce75" office:value-type="string" calcext:value-type="string">
            <text:p>30:12:010585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1]+1" office:value-type="float" office:value="2000" calcext:value-type="float">
            <text:p>2000</text:p>
          </table:table-cell>
          <table:table-cell table:style-name="ce75" office:value-type="string" calcext:value-type="string">
            <text:p>30:12:010585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2]+1" office:value-type="float" office:value="2001" calcext:value-type="float">
            <text:p>2001</text:p>
          </table:table-cell>
          <table:table-cell table:style-name="ce75" office:value-type="string" calcext:value-type="string">
            <text:p>30:12:010585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3]+1" office:value-type="float" office:value="2002" calcext:value-type="float">
            <text:p>2002</text:p>
          </table:table-cell>
          <table:table-cell table:style-name="ce75" office:value-type="string" calcext:value-type="string">
            <text:p>30:12:010585: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4]+1" office:value-type="float" office:value="2003" calcext:value-type="float">
            <text:p>2003</text:p>
          </table:table-cell>
          <table:table-cell table:style-name="ce75" office:value-type="string" calcext:value-type="string">
            <text:p>30:12:010585: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5]+1" office:value-type="float" office:value="2004" calcext:value-type="float">
            <text:p>2004</text:p>
          </table:table-cell>
          <table:table-cell table:style-name="ce75" office:value-type="string" calcext:value-type="string">
            <text:p>30:12:010585: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6]+1" office:value-type="float" office:value="2005" calcext:value-type="float">
            <text:p>2005</text:p>
          </table:table-cell>
          <table:table-cell table:style-name="ce75" office:value-type="string" calcext:value-type="string">
            <text:p>30:12:010585: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7]+1" office:value-type="float" office:value="2006" calcext:value-type="float">
            <text:p>2006</text:p>
          </table:table-cell>
          <table:table-cell table:style-name="ce75" office:value-type="string" calcext:value-type="string">
            <text:p>30:12:010585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8]+1" office:value-type="float" office:value="2007" calcext:value-type="float">
            <text:p>2007</text:p>
          </table:table-cell>
          <table:table-cell table:style-name="ce75" office:value-type="string" calcext:value-type="string">
            <text:p>30:12:010585: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09]+1" office:value-type="float" office:value="2008" calcext:value-type="float">
            <text:p>2008</text:p>
          </table:table-cell>
          <table:table-cell table:style-name="ce75" office:value-type="string" calcext:value-type="string">
            <text:p>30:12:010585: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0]+1" office:value-type="float" office:value="2009" calcext:value-type="float">
            <text:p>2009</text:p>
          </table:table-cell>
          <table:table-cell table:style-name="ce75" office:value-type="string" calcext:value-type="string">
            <text:p>30:12:010585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1]+1" office:value-type="float" office:value="2010" calcext:value-type="float">
            <text:p>2010</text:p>
          </table:table-cell>
          <table:table-cell table:style-name="ce75" office:value-type="string" calcext:value-type="string">
            <text:p>30:12:010585: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2]+1" office:value-type="float" office:value="2011" calcext:value-type="float">
            <text:p>2011</text:p>
          </table:table-cell>
          <table:table-cell table:style-name="ce75" office:value-type="string" calcext:value-type="string">
            <text:p>30:12:010585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3]+1" office:value-type="float" office:value="2012" calcext:value-type="float">
            <text:p>2012</text:p>
          </table:table-cell>
          <table:table-cell table:style-name="ce75" office:value-type="string" calcext:value-type="string">
            <text:p>30:12:010585: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4]+1" office:value-type="float" office:value="2013" calcext:value-type="float">
            <text:p>2013</text:p>
          </table:table-cell>
          <table:table-cell table:style-name="ce75" office:value-type="string" calcext:value-type="string">
            <text:p>30:12:010585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5]+1" office:value-type="float" office:value="2014" calcext:value-type="float">
            <text:p>2014</text:p>
          </table:table-cell>
          <table:table-cell table:style-name="ce75" office:value-type="string" calcext:value-type="string">
            <text:p>30:12:010585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6]+1" office:value-type="float" office:value="2015" calcext:value-type="float">
            <text:p>2015</text:p>
          </table:table-cell>
          <table:table-cell table:style-name="ce75" office:value-type="string" calcext:value-type="string">
            <text:p>30:12:010587:1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7]+1" office:value-type="float" office:value="2016" calcext:value-type="float">
            <text:p>2016</text:p>
          </table:table-cell>
          <table:table-cell table:style-name="ce75" office:value-type="string" calcext:value-type="string">
            <text:p>30:12:010587:1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8]+1" office:value-type="float" office:value="2017" calcext:value-type="float">
            <text:p>2017</text:p>
          </table:table-cell>
          <table:table-cell table:style-name="ce75" office:value-type="string" calcext:value-type="string">
            <text:p>30:12:010587:1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19]+1" office:value-type="float" office:value="2018" calcext:value-type="float">
            <text:p>2018</text:p>
          </table:table-cell>
          <table:table-cell table:style-name="ce75" office:value-type="string" calcext:value-type="string">
            <text:p>30:12:010587:1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0]+1" office:value-type="float" office:value="2019" calcext:value-type="float">
            <text:p>2019</text:p>
          </table:table-cell>
          <table:table-cell table:style-name="ce75" office:value-type="string" calcext:value-type="string">
            <text:p>30:12:010587:1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1]+1" office:value-type="float" office:value="2020" calcext:value-type="float">
            <text:p>2020</text:p>
          </table:table-cell>
          <table:table-cell table:style-name="ce75" office:value-type="string" calcext:value-type="string">
            <text:p>30:12:010587:1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2]+1" office:value-type="float" office:value="2021" calcext:value-type="float">
            <text:p>2021</text:p>
          </table:table-cell>
          <table:table-cell table:style-name="ce75" office:value-type="string" calcext:value-type="string">
            <text:p>30:12:010587:1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3]+1" office:value-type="float" office:value="2022" calcext:value-type="float">
            <text:p>2022</text:p>
          </table:table-cell>
          <table:table-cell table:style-name="ce75" office:value-type="string" calcext:value-type="string">
            <text:p>30:12:010587:1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4]+1" office:value-type="float" office:value="2023" calcext:value-type="float">
            <text:p>2023</text:p>
          </table:table-cell>
          <table:table-cell table:style-name="ce75" office:value-type="string" calcext:value-type="string">
            <text:p>30:12:010587: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5]+1" office:value-type="float" office:value="2024" calcext:value-type="float">
            <text:p>2024</text:p>
          </table:table-cell>
          <table:table-cell table:style-name="ce75" office:value-type="string" calcext:value-type="string">
            <text:p>30:12:010587:1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6]+1" office:value-type="float" office:value="2025" calcext:value-type="float">
            <text:p>2025</text:p>
          </table:table-cell>
          <table:table-cell table:style-name="ce75" office:value-type="string" calcext:value-type="string">
            <text:p>30:12:010587:1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7]+1" office:value-type="float" office:value="2026" calcext:value-type="float">
            <text:p>2026</text:p>
          </table:table-cell>
          <table:table-cell table:style-name="ce75" office:value-type="string" calcext:value-type="string">
            <text:p>30:12:010587:1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8]+1" office:value-type="float" office:value="2027" calcext:value-type="float">
            <text:p>2027</text:p>
          </table:table-cell>
          <table:table-cell table:style-name="ce75" office:value-type="string" calcext:value-type="string">
            <text:p>30:12:010587:1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29]+1" office:value-type="float" office:value="2028" calcext:value-type="float">
            <text:p>2028</text:p>
          </table:table-cell>
          <table:table-cell table:style-name="ce75" office:value-type="string" calcext:value-type="string">
            <text:p>30:12:010587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0]+1" office:value-type="float" office:value="2029" calcext:value-type="float">
            <text:p>2029</text:p>
          </table:table-cell>
          <table:table-cell table:style-name="ce75" office:value-type="string" calcext:value-type="string">
            <text:p>30:12:010587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1]+1" office:value-type="float" office:value="2030" calcext:value-type="float">
            <text:p>2030</text:p>
          </table:table-cell>
          <table:table-cell table:style-name="ce75" office:value-type="string" calcext:value-type="string">
            <text:p>30:12:010587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2]+1" office:value-type="float" office:value="2031" calcext:value-type="float">
            <text:p>2031</text:p>
          </table:table-cell>
          <table:table-cell table:style-name="ce75" office:value-type="string" calcext:value-type="string">
            <text:p>30:12:010587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3]+1" office:value-type="float" office:value="2032" calcext:value-type="float">
            <text:p>2032</text:p>
          </table:table-cell>
          <table:table-cell table:style-name="ce75" office:value-type="string" calcext:value-type="string">
            <text:p>30:12:010587:1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4]+1" office:value-type="float" office:value="2033" calcext:value-type="float">
            <text:p>2033</text:p>
          </table:table-cell>
          <table:table-cell table:style-name="ce75" office:value-type="string" calcext:value-type="string">
            <text:p>30:12:010587:1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5]+1" office:value-type="float" office:value="2034" calcext:value-type="float">
            <text:p>2034</text:p>
          </table:table-cell>
          <table:table-cell table:style-name="ce75" office:value-type="string" calcext:value-type="string">
            <text:p>30:12:010587: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6]+1" office:value-type="float" office:value="2035" calcext:value-type="float">
            <text:p>2035</text:p>
          </table:table-cell>
          <table:table-cell table:style-name="ce75" office:value-type="string" calcext:value-type="string">
            <text:p>30:12:010587: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7]+1" office:value-type="float" office:value="2036" calcext:value-type="float">
            <text:p>2036</text:p>
          </table:table-cell>
          <table:table-cell table:style-name="ce75" office:value-type="string" calcext:value-type="string">
            <text:p>30:12:010587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8]+1" office:value-type="float" office:value="2037" calcext:value-type="float">
            <text:p>2037</text:p>
          </table:table-cell>
          <table:table-cell table:style-name="ce75" office:value-type="string" calcext:value-type="string">
            <text:p>30:12:010587:1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39]+1" office:value-type="float" office:value="2038" calcext:value-type="float">
            <text:p>2038</text:p>
          </table:table-cell>
          <table:table-cell table:style-name="ce75" office:value-type="string" calcext:value-type="string">
            <text:p>30:12:010587:2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0]+1" office:value-type="float" office:value="2039" calcext:value-type="float">
            <text:p>2039</text:p>
          </table:table-cell>
          <table:table-cell table:style-name="ce75" office:value-type="string" calcext:value-type="string">
            <text:p>30:12:010587: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1]+1" office:value-type="float" office:value="2040" calcext:value-type="float">
            <text:p>2040</text:p>
          </table:table-cell>
          <table:table-cell table:style-name="ce75" office:value-type="string" calcext:value-type="string">
            <text:p>30:12:010587: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2]+1" office:value-type="float" office:value="2041" calcext:value-type="float">
            <text:p>2041</text:p>
          </table:table-cell>
          <table:table-cell table:style-name="ce75" office:value-type="string" calcext:value-type="string">
            <text:p>30:12:010588:2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43]+1" office:value-type="float" office:value="2042" calcext:value-type="float">
            <text:p>2042</text:p>
          </table:table-cell>
          <table:table-cell table:style-name="ce75" office:value-type="string" calcext:value-type="string">
            <text:p>30:12:010588: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4]+1" office:value-type="float" office:value="2043" calcext:value-type="float">
            <text:p>2043</text:p>
          </table:table-cell>
          <table:table-cell table:style-name="ce75" office:value-type="string" calcext:value-type="string">
            <text:p>30:12:010589: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5]+1" office:value-type="float" office:value="2044" calcext:value-type="float">
            <text:p>2044</text:p>
          </table:table-cell>
          <table:table-cell table:style-name="ce75" office:value-type="string" calcext:value-type="string">
            <text:p>30:12:010589: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6]+1" office:value-type="float" office:value="2045" calcext:value-type="float">
            <text:p>2045</text:p>
          </table:table-cell>
          <table:table-cell table:style-name="ce75" office:value-type="string" calcext:value-type="string">
            <text:p>30:12:010589: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7]+1" office:value-type="float" office:value="2046" calcext:value-type="float">
            <text:p>2046</text:p>
          </table:table-cell>
          <table:table-cell table:style-name="ce75" office:value-type="string" calcext:value-type="string">
            <text:p>30:12:010589: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8]+1" office:value-type="float" office:value="2047" calcext:value-type="float">
            <text:p>2047</text:p>
          </table:table-cell>
          <table:table-cell table:style-name="ce75" office:value-type="string" calcext:value-type="string">
            <text:p>30:12:010589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49]+1" office:value-type="float" office:value="2048" calcext:value-type="float">
            <text:p>2048</text:p>
          </table:table-cell>
          <table:table-cell table:style-name="ce75" office:value-type="string" calcext:value-type="string">
            <text:p>30:12:010589: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0]+1" office:value-type="float" office:value="2049" calcext:value-type="float">
            <text:p>2049</text:p>
          </table:table-cell>
          <table:table-cell table:style-name="ce75" office:value-type="string" calcext:value-type="string">
            <text:p>30:12:010589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1]+1" office:value-type="float" office:value="2050" calcext:value-type="float">
            <text:p>2050</text:p>
          </table:table-cell>
          <table:table-cell table:style-name="ce75" office:value-type="string" calcext:value-type="string">
            <text:p>30:12:010589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2]+1" office:value-type="float" office:value="2051" calcext:value-type="float">
            <text:p>2051</text:p>
          </table:table-cell>
          <table:table-cell table:style-name="ce75" office:value-type="string" calcext:value-type="string">
            <text:p>30:12:010589: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3]+1" office:value-type="float" office:value="2052" calcext:value-type="float">
            <text:p>2052</text:p>
          </table:table-cell>
          <table:table-cell table:style-name="ce75" office:value-type="string" calcext:value-type="string">
            <text:p>30:12:010589: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4]+1" office:value-type="float" office:value="2053" calcext:value-type="float">
            <text:p>2053</text:p>
          </table:table-cell>
          <table:table-cell table:style-name="ce75" office:value-type="string" calcext:value-type="string">
            <text:p>30:12:010589: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5]+1" office:value-type="float" office:value="2054" calcext:value-type="float">
            <text:p>2054</text:p>
          </table:table-cell>
          <table:table-cell table:style-name="ce75" office:value-type="string" calcext:value-type="string">
            <text:p>30:12:010589: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6]+1" office:value-type="float" office:value="2055" calcext:value-type="float">
            <text:p>2055</text:p>
          </table:table-cell>
          <table:table-cell table:style-name="ce75" office:value-type="string" calcext:value-type="string">
            <text:p>30:12:010598: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7]+1" office:value-type="float" office:value="2056" calcext:value-type="float">
            <text:p>2056</text:p>
          </table:table-cell>
          <table:table-cell table:style-name="ce75" office:value-type="string" calcext:value-type="string">
            <text:p>30:12:010598:1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8]+1" office:value-type="float" office:value="2057" calcext:value-type="float">
            <text:p>2057</text:p>
          </table:table-cell>
          <table:table-cell table:style-name="ce75" office:value-type="string" calcext:value-type="string">
            <text:p>30:12:010598: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59]+1" office:value-type="float" office:value="2058" calcext:value-type="float">
            <text:p>2058</text:p>
          </table:table-cell>
          <table:table-cell table:style-name="ce75" office:value-type="string" calcext:value-type="string">
            <text:p>30:12:010598: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0]+1" office:value-type="float" office:value="2059" calcext:value-type="float">
            <text:p>2059</text:p>
          </table:table-cell>
          <table:table-cell table:style-name="ce75" office:value-type="string" calcext:value-type="string">
            <text:p>30:12:010598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1]+1" office:value-type="float" office:value="2060" calcext:value-type="float">
            <text:p>2060</text:p>
          </table:table-cell>
          <table:table-cell table:style-name="ce75" office:value-type="string" calcext:value-type="string">
            <text:p>30:12:010598: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2]+1" office:value-type="float" office:value="2061" calcext:value-type="float">
            <text:p>2061</text:p>
          </table:table-cell>
          <table:table-cell table:style-name="ce75" office:value-type="string" calcext:value-type="string">
            <text:p>30:12:010598: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3]+1" office:value-type="float" office:value="2062" calcext:value-type="float">
            <text:p>2062</text:p>
          </table:table-cell>
          <table:table-cell table:style-name="ce75" office:value-type="string" calcext:value-type="string">
            <text:p>30:12:010599: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4]+1" office:value-type="float" office:value="2063" calcext:value-type="float">
            <text:p>2063</text:p>
          </table:table-cell>
          <table:table-cell table:style-name="ce75" office:value-type="string" calcext:value-type="string">
            <text:p>30:12:010601:1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5]+1" office:value-type="float" office:value="2064" calcext:value-type="float">
            <text:p>2064</text:p>
          </table:table-cell>
          <table:table-cell table:style-name="ce75" office:value-type="string" calcext:value-type="string">
            <text:p>30:12:010601:1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6]+1" office:value-type="float" office:value="2065" calcext:value-type="float">
            <text:p>2065</text:p>
          </table:table-cell>
          <table:table-cell table:style-name="ce75" office:value-type="string" calcext:value-type="string">
            <text:p>30:12:010605: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7]+1" office:value-type="float" office:value="2066" calcext:value-type="float">
            <text:p>2066</text:p>
          </table:table-cell>
          <table:table-cell table:style-name="ce75" office:value-type="string" calcext:value-type="string">
            <text:p>30:12:010605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8]+1" office:value-type="float" office:value="2067" calcext:value-type="float">
            <text:p>2067</text:p>
          </table:table-cell>
          <table:table-cell table:style-name="ce75" office:value-type="string" calcext:value-type="string">
            <text:p>30:12:010605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69]+1" office:value-type="float" office:value="2068" calcext:value-type="float">
            <text:p>2068</text:p>
          </table:table-cell>
          <table:table-cell table:style-name="ce75" office:value-type="string" calcext:value-type="string">
            <text:p>30:12:010605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0]+1" office:value-type="float" office:value="2069" calcext:value-type="float">
            <text:p>2069</text:p>
          </table:table-cell>
          <table:table-cell table:style-name="ce75" office:value-type="string" calcext:value-type="string">
            <text:p>30:12:010605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1]+1" office:value-type="float" office:value="2070" calcext:value-type="float">
            <text:p>2070</text:p>
          </table:table-cell>
          <table:table-cell table:style-name="ce75" office:value-type="string" calcext:value-type="string">
            <text:p>30:12:010605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2]+1" office:value-type="float" office:value="2071" calcext:value-type="float">
            <text:p>2071</text:p>
          </table:table-cell>
          <table:table-cell table:style-name="ce75" office:value-type="string" calcext:value-type="string">
            <text:p>30:12:010605: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3]+1" office:value-type="float" office:value="2072" calcext:value-type="float">
            <text:p>2072</text:p>
          </table:table-cell>
          <table:table-cell table:style-name="ce75" office:value-type="string" calcext:value-type="string">
            <text:p>30:12:010606:1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4]+1" office:value-type="float" office:value="2073" calcext:value-type="float">
            <text:p>2073</text:p>
          </table:table-cell>
          <table:table-cell table:style-name="ce75" office:value-type="string" calcext:value-type="string">
            <text:p>30:12:010606:1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5]+1" office:value-type="float" office:value="2074" calcext:value-type="float">
            <text:p>2074</text:p>
          </table:table-cell>
          <table:table-cell table:style-name="ce75" office:value-type="string" calcext:value-type="string">
            <text:p>30:12:010606:1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6]+1" office:value-type="float" office:value="2075" calcext:value-type="float">
            <text:p>2075</text:p>
          </table:table-cell>
          <table:table-cell table:style-name="ce75" office:value-type="string" calcext:value-type="string">
            <text:p>30:12:010606:1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7]+1" office:value-type="float" office:value="2076" calcext:value-type="float">
            <text:p>2076</text:p>
          </table:table-cell>
          <table:table-cell table:style-name="ce75" office:value-type="string" calcext:value-type="string">
            <text:p>30:12:010606:1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8]+1" office:value-type="float" office:value="2077" calcext:value-type="float">
            <text:p>2077</text:p>
          </table:table-cell>
          <table:table-cell table:style-name="ce75" office:value-type="string" calcext:value-type="string">
            <text:p>30:12:010606:1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79]+1" office:value-type="float" office:value="2078" calcext:value-type="float">
            <text:p>2078</text:p>
          </table:table-cell>
          <table:table-cell table:style-name="ce75" office:value-type="string" calcext:value-type="string">
            <text:p>30:12:010606: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0]+1" office:value-type="float" office:value="2079" calcext:value-type="float">
            <text:p>2079</text:p>
          </table:table-cell>
          <table:table-cell table:style-name="ce75" office:value-type="string" calcext:value-type="string">
            <text:p>30:12:010606:1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1]+1" office:value-type="float" office:value="2080" calcext:value-type="float">
            <text:p>2080</text:p>
          </table:table-cell>
          <table:table-cell table:style-name="ce75" office:value-type="string" calcext:value-type="string">
            <text:p>30:12:010606:1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2]+1" office:value-type="float" office:value="2081" calcext:value-type="float">
            <text:p>2081</text:p>
          </table:table-cell>
          <table:table-cell table:style-name="ce75" office:value-type="string" calcext:value-type="string">
            <text:p>30:12:010606:1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3]+1" office:value-type="float" office:value="2082" calcext:value-type="float">
            <text:p>2082</text:p>
          </table:table-cell>
          <table:table-cell table:style-name="ce75" office:value-type="string" calcext:value-type="string">
            <text:p>30:12:010606:1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4]+1" office:value-type="float" office:value="2083" calcext:value-type="float">
            <text:p>2083</text:p>
          </table:table-cell>
          <table:table-cell table:style-name="ce75" office:value-type="string" calcext:value-type="string">
            <text:p>30:12:010606:1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5]+1" office:value-type="float" office:value="2084" calcext:value-type="float">
            <text:p>2084</text:p>
          </table:table-cell>
          <table:table-cell table:style-name="ce75" office:value-type="string" calcext:value-type="string">
            <text:p>30:12:010606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6]+1" office:value-type="float" office:value="2085" calcext:value-type="float">
            <text:p>2085</text:p>
          </table:table-cell>
          <table:table-cell table:style-name="ce75" office:value-type="string" calcext:value-type="string">
            <text:p>30:12:010606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7]+1" office:value-type="float" office:value="2086" calcext:value-type="float">
            <text:p>2086</text:p>
          </table:table-cell>
          <table:table-cell table:style-name="ce75" office:value-type="string" calcext:value-type="string">
            <text:p>30:12:010606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8]+1" office:value-type="float" office:value="2087" calcext:value-type="float">
            <text:p>2087</text:p>
          </table:table-cell>
          <table:table-cell table:style-name="ce75" office:value-type="string" calcext:value-type="string">
            <text:p>30:12:010606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89]+1" office:value-type="float" office:value="2088" calcext:value-type="float">
            <text:p>2088</text:p>
          </table:table-cell>
          <table:table-cell table:style-name="ce75" office:value-type="string" calcext:value-type="string">
            <text:p>30:12:010606:1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0]+1" office:value-type="float" office:value="2089" calcext:value-type="float">
            <text:p>2089</text:p>
          </table:table-cell>
          <table:table-cell table:style-name="ce75" office:value-type="string" calcext:value-type="string">
            <text:p>30:12:010606:1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1]+1" office:value-type="float" office:value="2090" calcext:value-type="float">
            <text:p>2090</text:p>
          </table:table-cell>
          <table:table-cell table:style-name="ce75" office:value-type="string" calcext:value-type="string">
            <text:p>30:12:010606:1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2]+1" office:value-type="float" office:value="2091" calcext:value-type="float">
            <text:p>2091</text:p>
          </table:table-cell>
          <table:table-cell table:style-name="ce75" office:value-type="string" calcext:value-type="string">
            <text:p>30:12:010606: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3]+1" office:value-type="float" office:value="2092" calcext:value-type="float">
            <text:p>2092</text:p>
          </table:table-cell>
          <table:table-cell table:style-name="ce75" office:value-type="string" calcext:value-type="string">
            <text:p>30:12:010606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4]+1" office:value-type="float" office:value="2093" calcext:value-type="float">
            <text:p>2093</text:p>
          </table:table-cell>
          <table:table-cell table:style-name="ce75" office:value-type="string" calcext:value-type="string">
            <text:p>30:12:010606:1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5]+1" office:value-type="float" office:value="2094" calcext:value-type="float">
            <text:p>2094</text:p>
          </table:table-cell>
          <table:table-cell table:style-name="ce75" office:value-type="string" calcext:value-type="string">
            <text:p>30:12:010606:1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6]+1" office:value-type="float" office:value="2095" calcext:value-type="float">
            <text:p>2095</text:p>
          </table:table-cell>
          <table:table-cell table:style-name="ce75" office:value-type="string" calcext:value-type="string">
            <text:p>30:12:010606:1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7]+1" office:value-type="float" office:value="2096" calcext:value-type="float">
            <text:p>2096</text:p>
          </table:table-cell>
          <table:table-cell table:style-name="ce75" office:value-type="string" calcext:value-type="string">
            <text:p>30:12:010606:1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8]+1" office:value-type="float" office:value="2097" calcext:value-type="float">
            <text:p>2097</text:p>
          </table:table-cell>
          <table:table-cell table:style-name="ce75" office:value-type="string" calcext:value-type="string">
            <text:p>30:12:010606:1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099]+1" office:value-type="float" office:value="2098" calcext:value-type="float">
            <text:p>2098</text:p>
          </table:table-cell>
          <table:table-cell table:style-name="ce75" office:value-type="string" calcext:value-type="string">
            <text:p>30:12:010606:1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0]+1" office:value-type="float" office:value="2099" calcext:value-type="float">
            <text:p>2099</text:p>
          </table:table-cell>
          <table:table-cell table:style-name="ce75" office:value-type="string" calcext:value-type="string">
            <text:p>30:12:010606:1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1]+1" office:value-type="float" office:value="2100" calcext:value-type="float">
            <text:p>2100</text:p>
          </table:table-cell>
          <table:table-cell table:style-name="ce75" office:value-type="string" calcext:value-type="string">
            <text:p>30:12:010606:1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2]+1" office:value-type="float" office:value="2101" calcext:value-type="float">
            <text:p>2101</text:p>
          </table:table-cell>
          <table:table-cell table:style-name="ce75" office:value-type="string" calcext:value-type="string">
            <text:p>30:12:010606:1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3]+1" office:value-type="float" office:value="2102" calcext:value-type="float">
            <text:p>2102</text:p>
          </table:table-cell>
          <table:table-cell table:style-name="ce75" office:value-type="string" calcext:value-type="string">
            <text:p>30:12:010606: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4]+1" office:value-type="float" office:value="2103" calcext:value-type="float">
            <text:p>2103</text:p>
          </table:table-cell>
          <table:table-cell table:style-name="ce75" office:value-type="string" calcext:value-type="string">
            <text:p>30:12:010606: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5]+1" office:value-type="float" office:value="2104" calcext:value-type="float">
            <text:p>2104</text:p>
          </table:table-cell>
          <table:table-cell table:style-name="ce75" office:value-type="string" calcext:value-type="string">
            <text:p>30:12:010606: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6]+1" office:value-type="float" office:value="2105" calcext:value-type="float">
            <text:p>2105</text:p>
          </table:table-cell>
          <table:table-cell table:style-name="ce75" office:value-type="string" calcext:value-type="string">
            <text:p>30:12:010606: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7]+1" office:value-type="float" office:value="2106" calcext:value-type="float">
            <text:p>2106</text:p>
          </table:table-cell>
          <table:table-cell table:style-name="ce75" office:value-type="string" calcext:value-type="string">
            <text:p>30:12:010606: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8]+1" office:value-type="float" office:value="2107" calcext:value-type="float">
            <text:p>2107</text:p>
          </table:table-cell>
          <table:table-cell table:style-name="ce75" office:value-type="string" calcext:value-type="string">
            <text:p>30:12:010606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09]+1" office:value-type="float" office:value="2108" calcext:value-type="float">
            <text:p>2108</text:p>
          </table:table-cell>
          <table:table-cell table:style-name="ce75" office:value-type="string" calcext:value-type="string">
            <text:p>30:12:010606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0]+1" office:value-type="float" office:value="2109" calcext:value-type="float">
            <text:p>2109</text:p>
          </table:table-cell>
          <table:table-cell table:style-name="ce75" office:value-type="string" calcext:value-type="string">
            <text:p>30:12:010606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1]+1" office:value-type="float" office:value="2110" calcext:value-type="float">
            <text:p>2110</text:p>
          </table:table-cell>
          <table:table-cell table:style-name="ce75" office:value-type="string" calcext:value-type="string">
            <text:p>30:12:010606: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2]+1" office:value-type="float" office:value="2111" calcext:value-type="float">
            <text:p>2111</text:p>
          </table:table-cell>
          <table:table-cell table:style-name="ce75" office:value-type="string" calcext:value-type="string">
            <text:p>30:12:010606: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3]+1" office:value-type="float" office:value="2112" calcext:value-type="float">
            <text:p>2112</text:p>
          </table:table-cell>
          <table:table-cell table:style-name="ce75" office:value-type="string" calcext:value-type="string">
            <text:p>30:12:010606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4]+1" office:value-type="float" office:value="2113" calcext:value-type="float">
            <text:p>2113</text:p>
          </table:table-cell>
          <table:table-cell table:style-name="ce75" office:value-type="string" calcext:value-type="string">
            <text:p>30:12:010606: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5]+1" office:value-type="float" office:value="2114" calcext:value-type="float">
            <text:p>2114</text:p>
          </table:table-cell>
          <table:table-cell table:style-name="ce75" office:value-type="string" calcext:value-type="string">
            <text:p>30:12:010607:1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6]+1" office:value-type="float" office:value="2115" calcext:value-type="float">
            <text:p>2115</text:p>
          </table:table-cell>
          <table:table-cell table:style-name="ce75" office:value-type="string" calcext:value-type="string">
            <text:p>30:12:010608:1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7]+1" office:value-type="float" office:value="2116" calcext:value-type="float">
            <text:p>2116</text:p>
          </table:table-cell>
          <table:table-cell table:style-name="ce75" office:value-type="string" calcext:value-type="string">
            <text:p>30:12:010608:1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8]+1" office:value-type="float" office:value="2117" calcext:value-type="float">
            <text:p>2117</text:p>
          </table:table-cell>
          <table:table-cell table:style-name="ce75" office:value-type="string" calcext:value-type="string">
            <text:p>30:12:010608:1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19]+1" office:value-type="float" office:value="2118" calcext:value-type="float">
            <text:p>2118</text:p>
          </table:table-cell>
          <table:table-cell table:style-name="ce75" office:value-type="string" calcext:value-type="string">
            <text:p>30:12:010608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0]+1" office:value-type="float" office:value="2119" calcext:value-type="float">
            <text:p>2119</text:p>
          </table:table-cell>
          <table:table-cell table:style-name="ce75" office:value-type="string" calcext:value-type="string">
            <text:p>30:12:010608:1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1]+1" office:value-type="float" office:value="2120" calcext:value-type="float">
            <text:p>2120</text:p>
          </table:table-cell>
          <table:table-cell table:style-name="ce75" office:value-type="string" calcext:value-type="string">
            <text:p>30:12:010608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2]+1" office:value-type="float" office:value="2121" calcext:value-type="float">
            <text:p>2121</text:p>
          </table:table-cell>
          <table:table-cell table:style-name="ce75" office:value-type="string" calcext:value-type="string">
            <text:p>30:12:010608: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3]+1" office:value-type="float" office:value="2122" calcext:value-type="float">
            <text:p>2122</text:p>
          </table:table-cell>
          <table:table-cell table:style-name="ce75" office:value-type="string" calcext:value-type="string">
            <text:p>30:12:010608:1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4]+1" office:value-type="float" office:value="2123" calcext:value-type="float">
            <text:p>2123</text:p>
          </table:table-cell>
          <table:table-cell table:style-name="ce75" office:value-type="string" calcext:value-type="string">
            <text:p>30:12:010608:1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5]+1" office:value-type="float" office:value="2124" calcext:value-type="float">
            <text:p>2124</text:p>
          </table:table-cell>
          <table:table-cell table:style-name="ce75" office:value-type="string" calcext:value-type="string">
            <text:p>30:12:010608:1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6]+1" office:value-type="float" office:value="2125" calcext:value-type="float">
            <text:p>2125</text:p>
          </table:table-cell>
          <table:table-cell table:style-name="ce75" office:value-type="string" calcext:value-type="string">
            <text:p>30:12:010608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7]+1" office:value-type="float" office:value="2126" calcext:value-type="float">
            <text:p>2126</text:p>
          </table:table-cell>
          <table:table-cell table:style-name="ce75" office:value-type="string" calcext:value-type="string">
            <text:p>30:12:010608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8]+1" office:value-type="float" office:value="2127" calcext:value-type="float">
            <text:p>2127</text:p>
          </table:table-cell>
          <table:table-cell table:style-name="ce75" office:value-type="string" calcext:value-type="string">
            <text:p>30:12:010608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29]+1" office:value-type="float" office:value="2128" calcext:value-type="float">
            <text:p>2128</text:p>
          </table:table-cell>
          <table:table-cell table:style-name="ce75" office:value-type="string" calcext:value-type="string">
            <text:p>30:12:010608:1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0]+1" office:value-type="float" office:value="2129" calcext:value-type="float">
            <text:p>2129</text:p>
          </table:table-cell>
          <table:table-cell table:style-name="ce75" office:value-type="string" calcext:value-type="string">
            <text:p>30:12:010608:1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1]+1" office:value-type="float" office:value="2130" calcext:value-type="float">
            <text:p>2130</text:p>
          </table:table-cell>
          <table:table-cell table:style-name="ce75" office:value-type="string" calcext:value-type="string">
            <text:p>30:12:010608:1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2]+1" office:value-type="float" office:value="2131" calcext:value-type="float">
            <text:p>2131</text:p>
          </table:table-cell>
          <table:table-cell table:style-name="ce75" office:value-type="string" calcext:value-type="string">
            <text:p>30:12:010608: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3]+1" office:value-type="float" office:value="2132" calcext:value-type="float">
            <text:p>2132</text:p>
          </table:table-cell>
          <table:table-cell table:style-name="ce75" office:value-type="string" calcext:value-type="string">
            <text:p>30:12:010608: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4]+1" office:value-type="float" office:value="2133" calcext:value-type="float">
            <text:p>2133</text:p>
          </table:table-cell>
          <table:table-cell table:style-name="ce75" office:value-type="string" calcext:value-type="string">
            <text:p>30:12:010608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5]+1" office:value-type="float" office:value="2134" calcext:value-type="float">
            <text:p>2134</text:p>
          </table:table-cell>
          <table:table-cell table:style-name="ce75" office:value-type="string" calcext:value-type="string">
            <text:p>30:12:010608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6]+1" office:value-type="float" office:value="2135" calcext:value-type="float">
            <text:p>2135</text:p>
          </table:table-cell>
          <table:table-cell table:style-name="ce75" office:value-type="string" calcext:value-type="string">
            <text:p>30:12:010608: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7]+1" office:value-type="float" office:value="2136" calcext:value-type="float">
            <text:p>2136</text:p>
          </table:table-cell>
          <table:table-cell table:style-name="ce75" office:value-type="string" calcext:value-type="string">
            <text:p>30:12:010608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8]+1" office:value-type="float" office:value="2137" calcext:value-type="float">
            <text:p>2137</text:p>
          </table:table-cell>
          <table:table-cell table:style-name="ce75" office:value-type="string" calcext:value-type="string">
            <text:p>30:12:010608: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39]+1" office:value-type="float" office:value="2138" calcext:value-type="float">
            <text:p>2138</text:p>
          </table:table-cell>
          <table:table-cell table:style-name="ce75" office:value-type="string" calcext:value-type="string">
            <text:p>30:12:010615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0]+1" office:value-type="float" office:value="2139" calcext:value-type="float">
            <text:p>2139</text:p>
          </table:table-cell>
          <table:table-cell table:style-name="ce75" office:value-type="string" calcext:value-type="string">
            <text:p>30:12:010615: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1]+1" office:value-type="float" office:value="2140" calcext:value-type="float">
            <text:p>2140</text:p>
          </table:table-cell>
          <table:table-cell table:style-name="ce75" office:value-type="string" calcext:value-type="string">
            <text:p>30:12:010615: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2]+1" office:value-type="float" office:value="2141" calcext:value-type="float">
            <text:p>2141</text:p>
          </table:table-cell>
          <table:table-cell table:style-name="ce75" office:value-type="string" calcext:value-type="string">
            <text:p>30:12:010615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3]+1" office:value-type="float" office:value="2142" calcext:value-type="float">
            <text:p>2142</text:p>
          </table:table-cell>
          <table:table-cell table:style-name="ce75" office:value-type="string" calcext:value-type="string">
            <text:p>30:12:010624: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4]+1" office:value-type="float" office:value="2143" calcext:value-type="float">
            <text:p>2143</text:p>
          </table:table-cell>
          <table:table-cell table:style-name="ce75" office:value-type="string" calcext:value-type="string">
            <text:p>30:12:010626: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5]+1" office:value-type="float" office:value="2144" calcext:value-type="float">
            <text:p>2144</text:p>
          </table:table-cell>
          <table:table-cell table:style-name="ce75" office:value-type="string" calcext:value-type="string">
            <text:p>30:12:010626: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6]+1" office:value-type="float" office:value="2145" calcext:value-type="float">
            <text:p>2145</text:p>
          </table:table-cell>
          <table:table-cell table:style-name="ce75" office:value-type="string" calcext:value-type="string">
            <text:p>30:12:010636:2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7]+1" office:value-type="float" office:value="2146" calcext:value-type="float">
            <text:p>2146</text:p>
          </table:table-cell>
          <table:table-cell table:style-name="ce75" office:value-type="string" calcext:value-type="string">
            <text:p>30:12:010636:2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8]+1" office:value-type="float" office:value="2147" calcext:value-type="float">
            <text:p>2147</text:p>
          </table:table-cell>
          <table:table-cell table:style-name="ce75" office:value-type="string" calcext:value-type="string">
            <text:p>30:12:010636:2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49]+1" office:value-type="float" office:value="2148" calcext:value-type="float">
            <text:p>2148</text:p>
          </table:table-cell>
          <table:table-cell table:style-name="ce75" office:value-type="string" calcext:value-type="string">
            <text:p>30:12:010636:2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0]+1" office:value-type="float" office:value="2149" calcext:value-type="float">
            <text:p>2149</text:p>
          </table:table-cell>
          <table:table-cell table:style-name="ce75" office:value-type="string" calcext:value-type="string">
            <text:p>30:12:010636:4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1]+1" office:value-type="float" office:value="2150" calcext:value-type="float">
            <text:p>2150</text:p>
          </table:table-cell>
          <table:table-cell table:style-name="ce75" office:value-type="string" calcext:value-type="string">
            <text:p>30:12:010636:4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2]+1" office:value-type="float" office:value="2151" calcext:value-type="float">
            <text:p>2151</text:p>
          </table:table-cell>
          <table:table-cell table:style-name="ce75" office:value-type="string" calcext:value-type="string">
            <text:p>30:12:010636:4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3]+1" office:value-type="float" office:value="2152" calcext:value-type="float">
            <text:p>2152</text:p>
          </table:table-cell>
          <table:table-cell table:style-name="ce75" office:value-type="string" calcext:value-type="string">
            <text:p>30:12:010636:4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4]+1" office:value-type="float" office:value="2153" calcext:value-type="float">
            <text:p>2153</text:p>
          </table:table-cell>
          <table:table-cell table:style-name="ce75" office:value-type="string" calcext:value-type="string">
            <text:p>30:12:010636:4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5]+1" office:value-type="float" office:value="2154" calcext:value-type="float">
            <text:p>2154</text:p>
          </table:table-cell>
          <table:table-cell table:style-name="ce75" office:value-type="string" calcext:value-type="string">
            <text:p>30:12:010636:4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6]+1" office:value-type="float" office:value="2155" calcext:value-type="float">
            <text:p>2155</text:p>
          </table:table-cell>
          <table:table-cell table:style-name="ce75" office:value-type="string" calcext:value-type="string">
            <text:p>30:12:010636:4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7]+1" office:value-type="float" office:value="2156" calcext:value-type="float">
            <text:p>2156</text:p>
          </table:table-cell>
          <table:table-cell table:style-name="ce75" office:value-type="string" calcext:value-type="string">
            <text:p>30:12:010636:4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8]+1" office:value-type="float" office:value="2157" calcext:value-type="float">
            <text:p>2157</text:p>
          </table:table-cell>
          <table:table-cell table:style-name="ce75" office:value-type="string" calcext:value-type="string">
            <text:p>30:12:010636:4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59]+1" office:value-type="float" office:value="2158" calcext:value-type="float">
            <text:p>2158</text:p>
          </table:table-cell>
          <table:table-cell table:style-name="ce75" office:value-type="string" calcext:value-type="string">
            <text:p>30:12:010636:4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0]+1" office:value-type="float" office:value="2159" calcext:value-type="float">
            <text:p>2159</text:p>
          </table:table-cell>
          <table:table-cell table:style-name="ce75" office:value-type="string" calcext:value-type="string">
            <text:p>30:12:010636:4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1]+1" office:value-type="float" office:value="2160" calcext:value-type="float">
            <text:p>2160</text:p>
          </table:table-cell>
          <table:table-cell table:style-name="ce75" office:value-type="string" calcext:value-type="string">
            <text:p>30:12:010636:4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2]+1" office:value-type="float" office:value="2161" calcext:value-type="float">
            <text:p>2161</text:p>
          </table:table-cell>
          <table:table-cell table:style-name="ce75" office:value-type="string" calcext:value-type="string">
            <text:p>30:12:010636:4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3]+1" office:value-type="float" office:value="2162" calcext:value-type="float">
            <text:p>2162</text:p>
          </table:table-cell>
          <table:table-cell table:style-name="ce75" office:value-type="string" calcext:value-type="string">
            <text:p>30:12:010636:4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4]+1" office:value-type="float" office:value="2163" calcext:value-type="float">
            <text:p>2163</text:p>
          </table:table-cell>
          <table:table-cell table:style-name="ce75" office:value-type="string" calcext:value-type="string">
            <text:p>30:12:010636:4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5]+1" office:value-type="float" office:value="2164" calcext:value-type="float">
            <text:p>2164</text:p>
          </table:table-cell>
          <table:table-cell table:style-name="ce75" office:value-type="string" calcext:value-type="string">
            <text:p>30:12:010636:4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6]+1" office:value-type="float" office:value="2165" calcext:value-type="float">
            <text:p>2165</text:p>
          </table:table-cell>
          <table:table-cell table:style-name="ce75" office:value-type="string" calcext:value-type="string">
            <text:p>30:12:010636:5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7]+1" office:value-type="float" office:value="2166" calcext:value-type="float">
            <text:p>2166</text:p>
          </table:table-cell>
          <table:table-cell table:style-name="ce75" office:value-type="string" calcext:value-type="string">
            <text:p>30:12:010636:5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8]+1" office:value-type="float" office:value="2167" calcext:value-type="float">
            <text:p>2167</text:p>
          </table:table-cell>
          <table:table-cell table:style-name="ce75" office:value-type="string" calcext:value-type="string">
            <text:p>30:12:010636:5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69]+1" office:value-type="float" office:value="2168" calcext:value-type="float">
            <text:p>2168</text:p>
          </table:table-cell>
          <table:table-cell table:style-name="ce75" office:value-type="string" calcext:value-type="string">
            <text:p>30:12:010636:5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0]+1" office:value-type="float" office:value="2169" calcext:value-type="float">
            <text:p>2169</text:p>
          </table:table-cell>
          <table:table-cell table:style-name="ce75" office:value-type="string" calcext:value-type="string">
            <text:p>30:12:010636:5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1]+1" office:value-type="float" office:value="2170" calcext:value-type="float">
            <text:p>2170</text:p>
          </table:table-cell>
          <table:table-cell table:style-name="ce75" office:value-type="string" calcext:value-type="string">
            <text:p>30:12:010636:5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2]+1" office:value-type="float" office:value="2171" calcext:value-type="float">
            <text:p>2171</text:p>
          </table:table-cell>
          <table:table-cell table:style-name="ce75" office:value-type="string" calcext:value-type="string">
            <text:p>30:12:010636:5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3]+1" office:value-type="float" office:value="2172" calcext:value-type="float">
            <text:p>2172</text:p>
          </table:table-cell>
          <table:table-cell table:style-name="ce75" office:value-type="string" calcext:value-type="string">
            <text:p>30:12:010636:5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4]+1" office:value-type="float" office:value="2173" calcext:value-type="float">
            <text:p>2173</text:p>
          </table:table-cell>
          <table:table-cell table:style-name="ce75" office:value-type="string" calcext:value-type="string">
            <text:p>30:12:010636:5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5]+1" office:value-type="float" office:value="2174" calcext:value-type="float">
            <text:p>2174</text:p>
          </table:table-cell>
          <table:table-cell table:style-name="ce75" office:value-type="string" calcext:value-type="string">
            <text:p>30:12:010636:5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6]+1" office:value-type="float" office:value="2175" calcext:value-type="float">
            <text:p>2175</text:p>
          </table:table-cell>
          <table:table-cell table:style-name="ce75" office:value-type="string" calcext:value-type="string">
            <text:p>30:12:010636:5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7]+1" office:value-type="float" office:value="2176" calcext:value-type="float">
            <text:p>2176</text:p>
          </table:table-cell>
          <table:table-cell table:style-name="ce75" office:value-type="string" calcext:value-type="string">
            <text:p>30:12:010636:5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8]+1" office:value-type="float" office:value="2177" calcext:value-type="float">
            <text:p>2177</text:p>
          </table:table-cell>
          <table:table-cell table:style-name="ce75" office:value-type="string" calcext:value-type="string">
            <text:p>30:12:010636:5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79]+1" office:value-type="float" office:value="2178" calcext:value-type="float">
            <text:p>2178</text:p>
          </table:table-cell>
          <table:table-cell table:style-name="ce75" office:value-type="string" calcext:value-type="string">
            <text:p>30:12:010636:5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0]+1" office:value-type="float" office:value="2179" calcext:value-type="float">
            <text:p>2179</text:p>
          </table:table-cell>
          <table:table-cell table:style-name="ce75" office:value-type="string" calcext:value-type="string">
            <text:p>30:12:010636:5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1]+1" office:value-type="float" office:value="2180" calcext:value-type="float">
            <text:p>2180</text:p>
          </table:table-cell>
          <table:table-cell table:style-name="ce75" office:value-type="string" calcext:value-type="string">
            <text:p>30:12:010636:5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2]+1" office:value-type="float" office:value="2181" calcext:value-type="float">
            <text:p>2181</text:p>
          </table:table-cell>
          <table:table-cell table:style-name="ce75" office:value-type="string" calcext:value-type="string">
            <text:p>30:12:010636:5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3]+1" office:value-type="float" office:value="2182" calcext:value-type="float">
            <text:p>2182</text:p>
          </table:table-cell>
          <table:table-cell table:style-name="ce75" office:value-type="string" calcext:value-type="string">
            <text:p>30:12:010636:5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4]+1" office:value-type="float" office:value="2183" calcext:value-type="float">
            <text:p>2183</text:p>
          </table:table-cell>
          <table:table-cell table:style-name="ce75" office:value-type="string" calcext:value-type="string">
            <text:p>30:12:010636:7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5]+1" office:value-type="float" office:value="2184" calcext:value-type="float">
            <text:p>2184</text:p>
          </table:table-cell>
          <table:table-cell table:style-name="ce75" office:value-type="string" calcext:value-type="string">
            <text:p>30:12:010636:8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6]+1" office:value-type="float" office:value="2185" calcext:value-type="float">
            <text:p>2185</text:p>
          </table:table-cell>
          <table:table-cell table:style-name="ce75" office:value-type="string" calcext:value-type="string">
            <text:p>30:12:010636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7]+1" office:value-type="float" office:value="2186" calcext:value-type="float">
            <text:p>2186</text:p>
          </table:table-cell>
          <table:table-cell table:style-name="ce75" office:value-type="string" calcext:value-type="string">
            <text:p>30:12:010636:8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8]+1" office:value-type="float" office:value="2187" calcext:value-type="float">
            <text:p>2187</text:p>
          </table:table-cell>
          <table:table-cell table:style-name="ce75" office:value-type="string" calcext:value-type="string">
            <text:p>30:12:010636: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89]+1" office:value-type="float" office:value="2188" calcext:value-type="float">
            <text:p>2188</text:p>
          </table:table-cell>
          <table:table-cell table:style-name="ce75" office:value-type="string" calcext:value-type="string">
            <text:p>30:12:010642: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0]+1" office:value-type="float" office:value="2189" calcext:value-type="float">
            <text:p>2189</text:p>
          </table:table-cell>
          <table:table-cell table:style-name="ce75" office:value-type="string" calcext:value-type="string">
            <text:p>30:12:010642: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1]+1" office:value-type="float" office:value="2190" calcext:value-type="float">
            <text:p>2190</text:p>
          </table:table-cell>
          <table:table-cell table:style-name="ce75" office:value-type="string" calcext:value-type="string">
            <text:p>30:12:010645: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2]+1" office:value-type="float" office:value="2191" calcext:value-type="float">
            <text:p>2191</text:p>
          </table:table-cell>
          <table:table-cell table:style-name="ce75" office:value-type="string" calcext:value-type="string">
            <text:p>30:12:010645: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3]+1" office:value-type="float" office:value="2192" calcext:value-type="float">
            <text:p>2192</text:p>
          </table:table-cell>
          <table:table-cell table:style-name="ce75" office:value-type="string" calcext:value-type="string">
            <text:p>30:12:010645: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4]+1" office:value-type="float" office:value="2193" calcext:value-type="float">
            <text:p>2193</text:p>
          </table:table-cell>
          <table:table-cell table:style-name="ce75" office:value-type="string" calcext:value-type="string">
            <text:p>30:12:010647:1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5]+1" office:value-type="float" office:value="2194" calcext:value-type="float">
            <text:p>2194</text:p>
          </table:table-cell>
          <table:table-cell table:style-name="ce75" office:value-type="string" calcext:value-type="string">
            <text:p>30:12:010647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6]+1" office:value-type="float" office:value="2195" calcext:value-type="float">
            <text:p>2195</text:p>
          </table:table-cell>
          <table:table-cell table:style-name="ce75" office:value-type="string" calcext:value-type="string">
            <text:p>30:12:010647:1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7]+1" office:value-type="float" office:value="2196" calcext:value-type="float">
            <text:p>2196</text:p>
          </table:table-cell>
          <table:table-cell table:style-name="ce75" office:value-type="string" calcext:value-type="string">
            <text:p>30:12:010647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8]+1" office:value-type="float" office:value="2197" calcext:value-type="float">
            <text:p>2197</text:p>
          </table:table-cell>
          <table:table-cell table:style-name="ce75" office:value-type="string" calcext:value-type="string">
            <text:p>30:12:010647: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199]+1" office:value-type="float" office:value="2198" calcext:value-type="float">
            <text:p>2198</text:p>
          </table:table-cell>
          <table:table-cell table:style-name="ce75" office:value-type="string" calcext:value-type="string">
            <text:p>30:12:010647:1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0]+1" office:value-type="float" office:value="2199" calcext:value-type="float">
            <text:p>2199</text:p>
          </table:table-cell>
          <table:table-cell table:style-name="ce75" office:value-type="string" calcext:value-type="string">
            <text:p>30:12:010647:1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1]+1" office:value-type="float" office:value="2200" calcext:value-type="float">
            <text:p>2200</text:p>
          </table:table-cell>
          <table:table-cell table:style-name="ce75" office:value-type="string" calcext:value-type="string">
            <text:p>30:12:010647:1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2]+1" office:value-type="float" office:value="2201" calcext:value-type="float">
            <text:p>2201</text:p>
          </table:table-cell>
          <table:table-cell table:style-name="ce75" office:value-type="string" calcext:value-type="string">
            <text:p>30:12:010647:1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3]+1" office:value-type="float" office:value="2202" calcext:value-type="float">
            <text:p>2202</text:p>
          </table:table-cell>
          <table:table-cell table:style-name="ce75" office:value-type="string" calcext:value-type="string">
            <text:p>30:12:010647:1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4]+1" office:value-type="float" office:value="2203" calcext:value-type="float">
            <text:p>2203</text:p>
          </table:table-cell>
          <table:table-cell table:style-name="ce75" office:value-type="string" calcext:value-type="string">
            <text:p>30:12:010647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5]+1" office:value-type="float" office:value="2204" calcext:value-type="float">
            <text:p>2204</text:p>
          </table:table-cell>
          <table:table-cell table:style-name="ce75" office:value-type="string" calcext:value-type="string">
            <text:p>30:12:010647:1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6]+1" office:value-type="float" office:value="2205" calcext:value-type="float">
            <text:p>2205</text:p>
          </table:table-cell>
          <table:table-cell table:style-name="ce75" office:value-type="string" calcext:value-type="string">
            <text:p>30:12:010647:1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7]+1" office:value-type="float" office:value="2206" calcext:value-type="float">
            <text:p>2206</text:p>
          </table:table-cell>
          <table:table-cell table:style-name="ce75" office:value-type="string" calcext:value-type="string">
            <text:p>30:12:010647:1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8]+1" office:value-type="float" office:value="2207" calcext:value-type="float">
            <text:p>2207</text:p>
          </table:table-cell>
          <table:table-cell table:style-name="ce75" office:value-type="string" calcext:value-type="string">
            <text:p>30:12:010647:1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09]+1" office:value-type="float" office:value="2208" calcext:value-type="float">
            <text:p>2208</text:p>
          </table:table-cell>
          <table:table-cell table:style-name="ce75" office:value-type="string" calcext:value-type="string">
            <text:p>30:12:010647:1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0]+1" office:value-type="float" office:value="2209" calcext:value-type="float">
            <text:p>2209</text:p>
          </table:table-cell>
          <table:table-cell table:style-name="ce75" office:value-type="string" calcext:value-type="string">
            <text:p>30:12:010647:2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1]+1" office:value-type="float" office:value="2210" calcext:value-type="float">
            <text:p>2210</text:p>
          </table:table-cell>
          <table:table-cell table:style-name="ce75" office:value-type="string" calcext:value-type="string">
            <text:p>30:12:010647: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2]+1" office:value-type="float" office:value="2211" calcext:value-type="float">
            <text:p>2211</text:p>
          </table:table-cell>
          <table:table-cell table:style-name="ce75" office:value-type="string" calcext:value-type="string">
            <text:p>30:12:010647:2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3]+1" office:value-type="float" office:value="2212" calcext:value-type="float">
            <text:p>2212</text:p>
          </table:table-cell>
          <table:table-cell table:style-name="ce75" office:value-type="string" calcext:value-type="string">
            <text:p>30:12:010647: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4]+1" office:value-type="float" office:value="2213" calcext:value-type="float">
            <text:p>2213</text:p>
          </table:table-cell>
          <table:table-cell table:style-name="ce75" office:value-type="string" calcext:value-type="string">
            <text:p>30:12:010647:2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5]+1" office:value-type="float" office:value="2214" calcext:value-type="float">
            <text:p>2214</text:p>
          </table:table-cell>
          <table:table-cell table:style-name="ce75" office:value-type="string" calcext:value-type="string">
            <text:p>30:12:010647: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6]+1" office:value-type="float" office:value="2215" calcext:value-type="float">
            <text:p>2215</text:p>
          </table:table-cell>
          <table:table-cell table:style-name="ce75" office:value-type="string" calcext:value-type="string">
            <text:p>30:12:010647:2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7]+1" office:value-type="float" office:value="2216" calcext:value-type="float">
            <text:p>2216</text:p>
          </table:table-cell>
          <table:table-cell table:style-name="ce75" office:value-type="string" calcext:value-type="string">
            <text:p>30:12:010647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8]+1" office:value-type="float" office:value="2217" calcext:value-type="float">
            <text:p>2217</text:p>
          </table:table-cell>
          <table:table-cell table:style-name="ce75" office:value-type="string" calcext:value-type="string">
            <text:p>30:12:010647:2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19]+1" office:value-type="float" office:value="2218" calcext:value-type="float">
            <text:p>2218</text:p>
          </table:table-cell>
          <table:table-cell table:style-name="ce75" office:value-type="string" calcext:value-type="string">
            <text:p>30:12:010647:2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0]+1" office:value-type="float" office:value="2219" calcext:value-type="float">
            <text:p>2219</text:p>
          </table:table-cell>
          <table:table-cell table:style-name="ce75" office:value-type="string" calcext:value-type="string">
            <text:p>30:12:010647: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1]+1" office:value-type="float" office:value="2220" calcext:value-type="float">
            <text:p>2220</text:p>
          </table:table-cell>
          <table:table-cell table:style-name="ce75" office:value-type="string" calcext:value-type="string">
            <text:p>30:12:010647:2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2]+1" office:value-type="float" office:value="2221" calcext:value-type="float">
            <text:p>2221</text:p>
          </table:table-cell>
          <table:table-cell table:style-name="ce75" office:value-type="string" calcext:value-type="string">
            <text:p>30:12:010647:2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3]+1" office:value-type="float" office:value="2222" calcext:value-type="float">
            <text:p>2222</text:p>
          </table:table-cell>
          <table:table-cell table:style-name="ce75" office:value-type="string" calcext:value-type="string">
            <text:p>30:12:010647:2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4]+1" office:value-type="float" office:value="2223" calcext:value-type="float">
            <text:p>2223</text:p>
          </table:table-cell>
          <table:table-cell table:style-name="ce75" office:value-type="string" calcext:value-type="string">
            <text:p>30:12:010647:2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5]+1" office:value-type="float" office:value="2224" calcext:value-type="float">
            <text:p>2224</text:p>
          </table:table-cell>
          <table:table-cell table:style-name="ce75" office:value-type="string" calcext:value-type="string">
            <text:p>30:12:010647:2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6]+1" office:value-type="float" office:value="2225" calcext:value-type="float">
            <text:p>2225</text:p>
          </table:table-cell>
          <table:table-cell table:style-name="ce75" office:value-type="string" calcext:value-type="string">
            <text:p>30:12:010647:2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7]+1" office:value-type="float" office:value="2226" calcext:value-type="float">
            <text:p>2226</text:p>
          </table:table-cell>
          <table:table-cell table:style-name="ce75" office:value-type="string" calcext:value-type="string">
            <text:p>30:12:010647:2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8]+1" office:value-type="float" office:value="2227" calcext:value-type="float">
            <text:p>2227</text:p>
          </table:table-cell>
          <table:table-cell table:style-name="ce75" office:value-type="string" calcext:value-type="string">
            <text:p>30:12:010647:2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29]+1" office:value-type="float" office:value="2228" calcext:value-type="float">
            <text:p>2228</text:p>
          </table:table-cell>
          <table:table-cell table:style-name="ce75" office:value-type="string" calcext:value-type="string">
            <text:p>30:12:010647:2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0]+1" office:value-type="float" office:value="2229" calcext:value-type="float">
            <text:p>2229</text:p>
          </table:table-cell>
          <table:table-cell table:style-name="ce75" office:value-type="string" calcext:value-type="string">
            <text:p>30:12:010647:2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1]+1" office:value-type="float" office:value="2230" calcext:value-type="float">
            <text:p>2230</text:p>
          </table:table-cell>
          <table:table-cell table:style-name="ce75" office:value-type="string" calcext:value-type="string">
            <text:p>30:12:010647:2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2]+1" office:value-type="float" office:value="2231" calcext:value-type="float">
            <text:p>2231</text:p>
          </table:table-cell>
          <table:table-cell table:style-name="ce75" office:value-type="string" calcext:value-type="string">
            <text:p>30:12:010647:2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3]+1" office:value-type="float" office:value="2232" calcext:value-type="float">
            <text:p>2232</text:p>
          </table:table-cell>
          <table:table-cell table:style-name="ce75" office:value-type="string" calcext:value-type="string">
            <text:p>30:12:010647: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4]+1" office:value-type="float" office:value="2233" calcext:value-type="float">
            <text:p>2233</text:p>
          </table:table-cell>
          <table:table-cell table:style-name="ce75" office:value-type="string" calcext:value-type="string">
            <text:p>30:12:010647:2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5]+1" office:value-type="float" office:value="2234" calcext:value-type="float">
            <text:p>2234</text:p>
          </table:table-cell>
          <table:table-cell table:style-name="ce75" office:value-type="string" calcext:value-type="string">
            <text:p>30:12:010647: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6]+1" office:value-type="float" office:value="2235" calcext:value-type="float">
            <text:p>2235</text:p>
          </table:table-cell>
          <table:table-cell table:style-name="ce75" office:value-type="string" calcext:value-type="string">
            <text:p>30:12:010647: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7]+1" office:value-type="float" office:value="2236" calcext:value-type="float">
            <text:p>2236</text:p>
          </table:table-cell>
          <table:table-cell table:style-name="ce75" office:value-type="string" calcext:value-type="string">
            <text:p>30:12:010647:2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8]+1" office:value-type="float" office:value="2237" calcext:value-type="float">
            <text:p>2237</text:p>
          </table:table-cell>
          <table:table-cell table:style-name="ce75" office:value-type="string" calcext:value-type="string">
            <text:p>30:12:010647:2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39]+1" office:value-type="float" office:value="2238" calcext:value-type="float">
            <text:p>2238</text:p>
          </table:table-cell>
          <table:table-cell table:style-name="ce75" office:value-type="string" calcext:value-type="string">
            <text:p>30:12:010647: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0]+1" office:value-type="float" office:value="2239" calcext:value-type="float">
            <text:p>2239</text:p>
          </table:table-cell>
          <table:table-cell table:style-name="ce75" office:value-type="string" calcext:value-type="string">
            <text:p>30:12:010647:2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1]+1" office:value-type="float" office:value="2240" calcext:value-type="float">
            <text:p>2240</text:p>
          </table:table-cell>
          <table:table-cell table:style-name="ce75" office:value-type="string" calcext:value-type="string">
            <text:p>30:12:010647:2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2]+1" office:value-type="float" office:value="2241" calcext:value-type="float">
            <text:p>2241</text:p>
          </table:table-cell>
          <table:table-cell table:style-name="ce75" office:value-type="string" calcext:value-type="string">
            <text:p>30:12:010647:2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3]+1" office:value-type="float" office:value="2242" calcext:value-type="float">
            <text:p>2242</text:p>
          </table:table-cell>
          <table:table-cell table:style-name="ce75" office:value-type="string" calcext:value-type="string">
            <text:p>30:12:010647:2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4]+1" office:value-type="float" office:value="2243" calcext:value-type="float">
            <text:p>2243</text:p>
          </table:table-cell>
          <table:table-cell table:style-name="ce75" office:value-type="string" calcext:value-type="string">
            <text:p>30:12:010647:2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5]+1" office:value-type="float" office:value="2244" calcext:value-type="float">
            <text:p>2244</text:p>
          </table:table-cell>
          <table:table-cell table:style-name="ce75" office:value-type="string" calcext:value-type="string">
            <text:p>30:12:010647:2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6]+1" office:value-type="float" office:value="2245" calcext:value-type="float">
            <text:p>2245</text:p>
          </table:table-cell>
          <table:table-cell table:style-name="ce75" office:value-type="string" calcext:value-type="string">
            <text:p>30:12:010647:2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7]+1" office:value-type="float" office:value="2246" calcext:value-type="float">
            <text:p>2246</text:p>
          </table:table-cell>
          <table:table-cell table:style-name="ce75" office:value-type="string" calcext:value-type="string">
            <text:p>30:12:010647:2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8]+1" office:value-type="float" office:value="2247" calcext:value-type="float">
            <text:p>2247</text:p>
          </table:table-cell>
          <table:table-cell table:style-name="ce75" office:value-type="string" calcext:value-type="string">
            <text:p>30:12:010647: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49]+1" office:value-type="float" office:value="2248" calcext:value-type="float">
            <text:p>2248</text:p>
          </table:table-cell>
          <table:table-cell table:style-name="ce75" office:value-type="string" calcext:value-type="string">
            <text:p>30:12:010647: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0]+1" office:value-type="float" office:value="2249" calcext:value-type="float">
            <text:p>2249</text:p>
          </table:table-cell>
          <table:table-cell table:style-name="ce75" office:value-type="string" calcext:value-type="string">
            <text:p>30:12:010647: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1]+1" office:value-type="float" office:value="2250" calcext:value-type="float">
            <text:p>2250</text:p>
          </table:table-cell>
          <table:table-cell table:style-name="ce75" office:value-type="string" calcext:value-type="string">
            <text:p>30:12:010647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2]+1" office:value-type="float" office:value="2251" calcext:value-type="float">
            <text:p>2251</text:p>
          </table:table-cell>
          <table:table-cell table:style-name="ce75" office:value-type="string" calcext:value-type="string">
            <text:p>30:12:010647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3]+1" office:value-type="float" office:value="2252" calcext:value-type="float">
            <text:p>2252</text:p>
          </table:table-cell>
          <table:table-cell table:style-name="ce75" office:value-type="string" calcext:value-type="string">
            <text:p>30:12:010647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4]+1" office:value-type="float" office:value="2253" calcext:value-type="float">
            <text:p>2253</text:p>
          </table:table-cell>
          <table:table-cell table:style-name="ce75" office:value-type="string" calcext:value-type="string">
            <text:p>30:12:010647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5]+1" office:value-type="float" office:value="2254" calcext:value-type="float">
            <text:p>2254</text:p>
          </table:table-cell>
          <table:table-cell table:style-name="ce75" office:value-type="string" calcext:value-type="string">
            <text:p>30:12:010647:3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6]+1" office:value-type="float" office:value="2255" calcext:value-type="float">
            <text:p>2255</text:p>
          </table:table-cell>
          <table:table-cell table:style-name="ce75" office:value-type="string" calcext:value-type="string">
            <text:p>30:12:010647: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7]+1" office:value-type="float" office:value="2256" calcext:value-type="float">
            <text:p>2256</text:p>
          </table:table-cell>
          <table:table-cell table:style-name="ce75" office:value-type="string" calcext:value-type="string">
            <text:p>30:12:010647:4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8]+1" office:value-type="float" office:value="2257" calcext:value-type="float">
            <text:p>2257</text:p>
          </table:table-cell>
          <table:table-cell table:style-name="ce75" office:value-type="string" calcext:value-type="string">
            <text:p>30:12:010651:1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59]+1" office:value-type="float" office:value="2258" calcext:value-type="float">
            <text:p>2258</text:p>
          </table:table-cell>
          <table:table-cell table:style-name="ce75" office:value-type="string" calcext:value-type="string">
            <text:p>30:12:010651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0]+1" office:value-type="float" office:value="2259" calcext:value-type="float">
            <text:p>2259</text:p>
          </table:table-cell>
          <table:table-cell table:style-name="ce75" office:value-type="string" calcext:value-type="string">
            <text:p>30:12:010651: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1]+1" office:value-type="float" office:value="2260" calcext:value-type="float">
            <text:p>2260</text:p>
          </table:table-cell>
          <table:table-cell table:style-name="ce75" office:value-type="string" calcext:value-type="string">
            <text:p>30:12:010651:1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2]+1" office:value-type="float" office:value="2261" calcext:value-type="float">
            <text:p>2261</text:p>
          </table:table-cell>
          <table:table-cell table:style-name="ce75" office:value-type="string" calcext:value-type="string">
            <text:p>30:12:010651:1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3]+1" office:value-type="float" office:value="2262" calcext:value-type="float">
            <text:p>2262</text:p>
          </table:table-cell>
          <table:table-cell table:style-name="ce75" office:value-type="string" calcext:value-type="string">
            <text:p>30:12:010651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4]+1" office:value-type="float" office:value="2263" calcext:value-type="float">
            <text:p>2263</text:p>
          </table:table-cell>
          <table:table-cell table:style-name="ce75" office:value-type="string" calcext:value-type="string">
            <text:p>30:12:010651: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5]+1" office:value-type="float" office:value="2264" calcext:value-type="float">
            <text:p>2264</text:p>
          </table:table-cell>
          <table:table-cell table:style-name="ce75" office:value-type="string" calcext:value-type="string">
            <text:p>30:12:010651:1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6]+1" office:value-type="float" office:value="2265" calcext:value-type="float">
            <text:p>2265</text:p>
          </table:table-cell>
          <table:table-cell table:style-name="ce75" office:value-type="string" calcext:value-type="string">
            <text:p>30:12:010651:1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7]+1" office:value-type="float" office:value="2266" calcext:value-type="float">
            <text:p>2266</text:p>
          </table:table-cell>
          <table:table-cell table:style-name="ce75" office:value-type="string" calcext:value-type="string">
            <text:p>30:12:010651:1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8]+1" office:value-type="float" office:value="2267" calcext:value-type="float">
            <text:p>2267</text:p>
          </table:table-cell>
          <table:table-cell table:style-name="ce75" office:value-type="string" calcext:value-type="string">
            <text:p>30:12:010651:1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69]+1" office:value-type="float" office:value="2268" calcext:value-type="float">
            <text:p>2268</text:p>
          </table:table-cell>
          <table:table-cell table:style-name="ce75" office:value-type="string" calcext:value-type="string">
            <text:p>30:12:010651:1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0]+1" office:value-type="float" office:value="2269" calcext:value-type="float">
            <text:p>2269</text:p>
          </table:table-cell>
          <table:table-cell table:style-name="ce75" office:value-type="string" calcext:value-type="string">
            <text:p>30:12:010651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1]+1" office:value-type="float" office:value="2270" calcext:value-type="float">
            <text:p>2270</text:p>
          </table:table-cell>
          <table:table-cell table:style-name="ce75" office:value-type="string" calcext:value-type="string">
            <text:p>30:12:010651:1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2]+1" office:value-type="float" office:value="2271" calcext:value-type="float">
            <text:p>2271</text:p>
          </table:table-cell>
          <table:table-cell table:style-name="ce75" office:value-type="string" calcext:value-type="string">
            <text:p>30:12:010651:1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3]+1" office:value-type="float" office:value="2272" calcext:value-type="float">
            <text:p>2272</text:p>
          </table:table-cell>
          <table:table-cell table:style-name="ce75" office:value-type="string" calcext:value-type="string">
            <text:p>30:12:010651:1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4]+1" office:value-type="float" office:value="2273" calcext:value-type="float">
            <text:p>2273</text:p>
          </table:table-cell>
          <table:table-cell table:style-name="ce75" office:value-type="string" calcext:value-type="string">
            <text:p>30:12:010651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5]+1" office:value-type="float" office:value="2274" calcext:value-type="float">
            <text:p>2274</text:p>
          </table:table-cell>
          <table:table-cell table:style-name="ce75" office:value-type="string" calcext:value-type="string">
            <text:p>30:12:010651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6]+1" office:value-type="float" office:value="2275" calcext:value-type="float">
            <text:p>2275</text:p>
          </table:table-cell>
          <table:table-cell table:style-name="ce75" office:value-type="string" calcext:value-type="string">
            <text:p>30:12:010651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7]+1" office:value-type="float" office:value="2276" calcext:value-type="float">
            <text:p>2276</text:p>
          </table:table-cell>
          <table:table-cell table:style-name="ce75" office:value-type="string" calcext:value-type="string">
            <text:p>30:12:010651: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8]+1" office:value-type="float" office:value="2277" calcext:value-type="float">
            <text:p>2277</text:p>
          </table:table-cell>
          <table:table-cell table:style-name="ce75" office:value-type="string" calcext:value-type="string">
            <text:p>30:12:010651: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79]+1" office:value-type="float" office:value="2278" calcext:value-type="float">
            <text:p>2278</text:p>
          </table:table-cell>
          <table:table-cell table:style-name="ce75" office:value-type="string" calcext:value-type="string">
            <text:p>30:12:010651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0]+1" office:value-type="float" office:value="2279" calcext:value-type="float">
            <text:p>2279</text:p>
          </table:table-cell>
          <table:table-cell table:style-name="ce75" office:value-type="string" calcext:value-type="string">
            <text:p>30:12:010651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1]+1" office:value-type="float" office:value="2280" calcext:value-type="float">
            <text:p>2280</text:p>
          </table:table-cell>
          <table:table-cell table:style-name="ce75" office:value-type="string" calcext:value-type="string">
            <text:p>30:12:010651: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2]+1" office:value-type="float" office:value="2281" calcext:value-type="float">
            <text:p>2281</text:p>
          </table:table-cell>
          <table:table-cell table:style-name="ce75" office:value-type="string" calcext:value-type="string">
            <text:p>30:12:010651: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3]+1" office:value-type="float" office:value="2282" calcext:value-type="float">
            <text:p>2282</text:p>
          </table:table-cell>
          <table:table-cell table:style-name="ce75" office:value-type="string" calcext:value-type="string">
            <text:p>30:12:010651: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4]+1" office:value-type="float" office:value="2283" calcext:value-type="float">
            <text:p>2283</text:p>
          </table:table-cell>
          <table:table-cell table:style-name="ce75" office:value-type="string" calcext:value-type="string">
            <text:p>30:12:010651: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5]+1" office:value-type="float" office:value="2284" calcext:value-type="float">
            <text:p>2284</text:p>
          </table:table-cell>
          <table:table-cell table:style-name="ce75" office:value-type="string" calcext:value-type="string">
            <text:p>30:12:010651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6]+1" office:value-type="float" office:value="2285" calcext:value-type="float">
            <text:p>2285</text:p>
          </table:table-cell>
          <table:table-cell table:style-name="ce75" office:value-type="string" calcext:value-type="string">
            <text:p>30:12:010651: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7]+1" office:value-type="float" office:value="2286" calcext:value-type="float">
            <text:p>2286</text:p>
          </table:table-cell>
          <table:table-cell table:style-name="ce75" office:value-type="string" calcext:value-type="string">
            <text:p>30:12:010651: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8]+1" office:value-type="float" office:value="2287" calcext:value-type="float">
            <text:p>2287</text:p>
          </table:table-cell>
          <table:table-cell table:style-name="ce75" office:value-type="string" calcext:value-type="string">
            <text:p>30:12:010651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89]+1" office:value-type="float" office:value="2288" calcext:value-type="float">
            <text:p>2288</text:p>
          </table:table-cell>
          <table:table-cell table:style-name="ce75" office:value-type="string" calcext:value-type="string">
            <text:p>30:12:010651: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0]+1" office:value-type="float" office:value="2289" calcext:value-type="float">
            <text:p>2289</text:p>
          </table:table-cell>
          <table:table-cell table:style-name="ce75" office:value-type="string" calcext:value-type="string">
            <text:p>30:12:010651: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1]+1" office:value-type="float" office:value="2290" calcext:value-type="float">
            <text:p>2290</text:p>
          </table:table-cell>
          <table:table-cell table:style-name="ce75" office:value-type="string" calcext:value-type="string">
            <text:p>30:12:010651: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2]+1" office:value-type="float" office:value="2291" calcext:value-type="float">
            <text:p>2291</text:p>
          </table:table-cell>
          <table:table-cell table:style-name="ce75" office:value-type="string" calcext:value-type="string">
            <text:p>30:12:010651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3]+1" office:value-type="float" office:value="2292" calcext:value-type="float">
            <text:p>2292</text:p>
          </table:table-cell>
          <table:table-cell table:style-name="ce75" office:value-type="string" calcext:value-type="string">
            <text:p>30:12:010651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4]+1" office:value-type="float" office:value="2293" calcext:value-type="float">
            <text:p>2293</text:p>
          </table:table-cell>
          <table:table-cell table:style-name="ce75" office:value-type="string" calcext:value-type="string">
            <text:p>30:12:010651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5]+1" office:value-type="float" office:value="2294" calcext:value-type="float">
            <text:p>2294</text:p>
          </table:table-cell>
          <table:table-cell table:style-name="ce75" office:value-type="string" calcext:value-type="string">
            <text:p>30:12:010651: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6]+1" office:value-type="float" office:value="2295" calcext:value-type="float">
            <text:p>2295</text:p>
          </table:table-cell>
          <table:table-cell table:style-name="ce75" office:value-type="string" calcext:value-type="string">
            <text:p>30:12:010651: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7]+1" office:value-type="float" office:value="2296" calcext:value-type="float">
            <text:p>2296</text:p>
          </table:table-cell>
          <table:table-cell table:style-name="ce75" office:value-type="string" calcext:value-type="string">
            <text:p>30:12:010651: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8]+1" office:value-type="float" office:value="2297" calcext:value-type="float">
            <text:p>2297</text:p>
          </table:table-cell>
          <table:table-cell table:style-name="ce75" office:value-type="string" calcext:value-type="string">
            <text:p>30:12:010651: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299]+1" office:value-type="float" office:value="2298" calcext:value-type="float">
            <text:p>2298</text:p>
          </table:table-cell>
          <table:table-cell table:style-name="ce75" office:value-type="string" calcext:value-type="string">
            <text:p>30:12:010651: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0]+1" office:value-type="float" office:value="2299" calcext:value-type="float">
            <text:p>2299</text:p>
          </table:table-cell>
          <table:table-cell table:style-name="ce75" office:value-type="string" calcext:value-type="string">
            <text:p>30:12:010651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1]+1" office:value-type="float" office:value="2300" calcext:value-type="float">
            <text:p>2300</text:p>
          </table:table-cell>
          <table:table-cell table:style-name="ce75" office:value-type="string" calcext:value-type="string">
            <text:p>30:12:010651: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2]+1" office:value-type="float" office:value="2301" calcext:value-type="float">
            <text:p>2301</text:p>
          </table:table-cell>
          <table:table-cell table:style-name="ce75" office:value-type="string" calcext:value-type="string">
            <text:p>30:12:010651: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3]+1" office:value-type="float" office:value="2302" calcext:value-type="float">
            <text:p>2302</text:p>
          </table:table-cell>
          <table:table-cell table:style-name="ce75" office:value-type="string" calcext:value-type="string">
            <text:p>30:12:010651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4]+1" office:value-type="float" office:value="2303" calcext:value-type="float">
            <text:p>2303</text:p>
          </table:table-cell>
          <table:table-cell table:style-name="ce75" office:value-type="string" calcext:value-type="string">
            <text:p>30:12:010651: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5]+1" office:value-type="float" office:value="2304" calcext:value-type="float">
            <text:p>2304</text:p>
          </table:table-cell>
          <table:table-cell table:style-name="ce75" office:value-type="string" calcext:value-type="string">
            <text:p>30:12:010651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6]+1" office:value-type="float" office:value="2305" calcext:value-type="float">
            <text:p>2305</text:p>
          </table:table-cell>
          <table:table-cell table:style-name="ce75" office:value-type="string" calcext:value-type="string">
            <text:p>30:12:010651: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7]+1" office:value-type="float" office:value="2306" calcext:value-type="float">
            <text:p>2306</text:p>
          </table:table-cell>
          <table:table-cell table:style-name="ce75" office:value-type="string" calcext:value-type="string">
            <text:p>30:12:010651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8]+1" office:value-type="float" office:value="2307" calcext:value-type="float">
            <text:p>2307</text:p>
          </table:table-cell>
          <table:table-cell table:style-name="ce75" office:value-type="string" calcext:value-type="string">
            <text:p>30:12:010651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09]+1" office:value-type="float" office:value="2308" calcext:value-type="float">
            <text:p>2308</text:p>
          </table:table-cell>
          <table:table-cell table:style-name="ce75" office:value-type="string" calcext:value-type="string">
            <text:p>30:12:010651: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0]+1" office:value-type="float" office:value="2309" calcext:value-type="float">
            <text:p>2309</text:p>
          </table:table-cell>
          <table:table-cell table:style-name="ce75" office:value-type="string" calcext:value-type="string">
            <text:p>30:12:010651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1]+1" office:value-type="float" office:value="2310" calcext:value-type="float">
            <text:p>2310</text:p>
          </table:table-cell>
          <table:table-cell table:style-name="ce75" office:value-type="string" calcext:value-type="string">
            <text:p>30:12:010651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2]+1" office:value-type="float" office:value="2311" calcext:value-type="float">
            <text:p>2311</text:p>
          </table:table-cell>
          <table:table-cell table:style-name="ce75" office:value-type="string" calcext:value-type="string">
            <text:p>30:12:010651: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3]+1" office:value-type="float" office:value="2312" calcext:value-type="float">
            <text:p>2312</text:p>
          </table:table-cell>
          <table:table-cell table:style-name="ce75" office:value-type="string" calcext:value-type="string">
            <text:p>30:12:010651: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4]+1" office:value-type="float" office:value="2313" calcext:value-type="float">
            <text:p>2313</text:p>
          </table:table-cell>
          <table:table-cell table:style-name="ce75" office:value-type="string" calcext:value-type="string">
            <text:p>30:12:010651: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5]+1" office:value-type="float" office:value="2314" calcext:value-type="float">
            <text:p>2314</text:p>
          </table:table-cell>
          <table:table-cell table:style-name="ce75" office:value-type="string" calcext:value-type="string">
            <text:p>30:12:010651: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6]+1" office:value-type="float" office:value="2315" calcext:value-type="float">
            <text:p>2315</text:p>
          </table:table-cell>
          <table:table-cell table:style-name="ce75" office:value-type="string" calcext:value-type="string">
            <text:p>30:12:010651: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7]+1" office:value-type="float" office:value="2316" calcext:value-type="float">
            <text:p>2316</text:p>
          </table:table-cell>
          <table:table-cell table:style-name="ce75" office:value-type="string" calcext:value-type="string">
            <text:p>30:12:010651: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8]+1" office:value-type="float" office:value="2317" calcext:value-type="float">
            <text:p>2317</text:p>
          </table:table-cell>
          <table:table-cell table:style-name="ce75" office:value-type="string" calcext:value-type="string">
            <text:p>30:12:010651: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19]+1" office:value-type="float" office:value="2318" calcext:value-type="float">
            <text:p>2318</text:p>
          </table:table-cell>
          <table:table-cell table:style-name="ce75" office:value-type="string" calcext:value-type="string">
            <text:p>30:12:010651: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0]+1" office:value-type="float" office:value="2319" calcext:value-type="float">
            <text:p>2319</text:p>
          </table:table-cell>
          <table:table-cell table:style-name="ce75" office:value-type="string" calcext:value-type="string">
            <text:p>30:12:010651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1]+1" office:value-type="float" office:value="2320" calcext:value-type="float">
            <text:p>2320</text:p>
          </table:table-cell>
          <table:table-cell table:style-name="ce75" office:value-type="string" calcext:value-type="string">
            <text:p>30:12:010651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2]+1" office:value-type="float" office:value="2321" calcext:value-type="float">
            <text:p>2321</text:p>
          </table:table-cell>
          <table:table-cell table:style-name="ce75" office:value-type="string" calcext:value-type="string">
            <text:p>30:12:010651: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3]+1" office:value-type="float" office:value="2322" calcext:value-type="float">
            <text:p>2322</text:p>
          </table:table-cell>
          <table:table-cell table:style-name="ce75" office:value-type="string" calcext:value-type="string">
            <text:p>30:12:010651: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4]+1" office:value-type="float" office:value="2323" calcext:value-type="float">
            <text:p>2323</text:p>
          </table:table-cell>
          <table:table-cell table:style-name="ce75" office:value-type="string" calcext:value-type="string">
            <text:p>30:12:010651: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5]+1" office:value-type="float" office:value="2324" calcext:value-type="float">
            <text:p>2324</text:p>
          </table:table-cell>
          <table:table-cell table:style-name="ce75" office:value-type="string" calcext:value-type="string">
            <text:p>30:12:010651: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6]+1" office:value-type="float" office:value="2325" calcext:value-type="float">
            <text:p>2325</text:p>
          </table:table-cell>
          <table:table-cell table:style-name="ce75" office:value-type="string" calcext:value-type="string">
            <text:p>30:12:010654: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7]+1" office:value-type="float" office:value="2326" calcext:value-type="float">
            <text:p>2326</text:p>
          </table:table-cell>
          <table:table-cell table:style-name="ce75" office:value-type="string" calcext:value-type="string">
            <text:p>30:12:010656: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8]+1" office:value-type="float" office:value="2327" calcext:value-type="float">
            <text:p>2327</text:p>
          </table:table-cell>
          <table:table-cell table:style-name="ce75" office:value-type="string" calcext:value-type="string">
            <text:p>30:12:010656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29]+1" office:value-type="float" office:value="2328" calcext:value-type="float">
            <text:p>2328</text:p>
          </table:table-cell>
          <table:table-cell table:style-name="ce75" office:value-type="string" calcext:value-type="string">
            <text:p>30:12:010657: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0]+1" office:value-type="float" office:value="2329" calcext:value-type="float">
            <text:p>2329</text:p>
          </table:table-cell>
          <table:table-cell table:style-name="ce75" office:value-type="string" calcext:value-type="string">
            <text:p>30:12:010661:1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1]+1" office:value-type="float" office:value="2330" calcext:value-type="float">
            <text:p>2330</text:p>
          </table:table-cell>
          <table:table-cell table:style-name="ce75" office:value-type="string" calcext:value-type="string">
            <text:p>30:12:010661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2]+1" office:value-type="float" office:value="2331" calcext:value-type="float">
            <text:p>2331</text:p>
          </table:table-cell>
          <table:table-cell table:style-name="ce75" office:value-type="string" calcext:value-type="string">
            <text:p>30:12:010661:1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3]+1" office:value-type="float" office:value="2332" calcext:value-type="float">
            <text:p>2332</text:p>
          </table:table-cell>
          <table:table-cell table:style-name="ce75" office:value-type="string" calcext:value-type="string">
            <text:p>30:12:010661:1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4]+1" office:value-type="float" office:value="2333" calcext:value-type="float">
            <text:p>2333</text:p>
          </table:table-cell>
          <table:table-cell table:style-name="ce75" office:value-type="string" calcext:value-type="string">
            <text:p>30:12:010661:1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5]+1" office:value-type="float" office:value="2334" calcext:value-type="float">
            <text:p>2334</text:p>
          </table:table-cell>
          <table:table-cell table:style-name="ce75" office:value-type="string" calcext:value-type="string">
            <text:p>30:12:010665:1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6]+1" office:value-type="float" office:value="2335" calcext:value-type="float">
            <text:p>2335</text:p>
          </table:table-cell>
          <table:table-cell table:style-name="ce75" office:value-type="string" calcext:value-type="string">
            <text:p>30:12:010665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7]+1" office:value-type="float" office:value="2336" calcext:value-type="float">
            <text:p>2336</text:p>
          </table:table-cell>
          <table:table-cell table:style-name="ce75" office:value-type="string" calcext:value-type="string">
            <text:p>30:12:010665:1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8]+1" office:value-type="float" office:value="2337" calcext:value-type="float">
            <text:p>2337</text:p>
          </table:table-cell>
          <table:table-cell table:style-name="ce75" office:value-type="string" calcext:value-type="string">
            <text:p>30:12:010665:1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39]+1" office:value-type="float" office:value="2338" calcext:value-type="float">
            <text:p>2338</text:p>
          </table:table-cell>
          <table:table-cell table:style-name="ce75" office:value-type="string" calcext:value-type="string">
            <text:p>30:12:010665:1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0]+1" office:value-type="float" office:value="2339" calcext:value-type="float">
            <text:p>2339</text:p>
          </table:table-cell>
          <table:table-cell table:style-name="ce75" office:value-type="string" calcext:value-type="string">
            <text:p>30:12:010665:2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1]+1" office:value-type="float" office:value="2340" calcext:value-type="float">
            <text:p>2340</text:p>
          </table:table-cell>
          <table:table-cell table:style-name="ce75" office:value-type="string" calcext:value-type="string">
            <text:p>30:12:010665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2]+1" office:value-type="float" office:value="2341" calcext:value-type="float">
            <text:p>2341</text:p>
          </table:table-cell>
          <table:table-cell table:style-name="ce75" office:value-type="string" calcext:value-type="string">
            <text:p>30:12:010665: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3]+1" office:value-type="float" office:value="2342" calcext:value-type="float">
            <text:p>2342</text:p>
          </table:table-cell>
          <table:table-cell table:style-name="ce75" office:value-type="string" calcext:value-type="string">
            <text:p>30:12:010665: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4]+1" office:value-type="float" office:value="2343" calcext:value-type="float">
            <text:p>2343</text:p>
          </table:table-cell>
          <table:table-cell table:style-name="ce75" office:value-type="string" calcext:value-type="string">
            <text:p>30:12:010665: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5]+1" office:value-type="float" office:value="2344" calcext:value-type="float">
            <text:p>2344</text:p>
          </table:table-cell>
          <table:table-cell table:style-name="ce75" office:value-type="string" calcext:value-type="string">
            <text:p>30:12:010665: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6]+1" office:value-type="float" office:value="2345" calcext:value-type="float">
            <text:p>2345</text:p>
          </table:table-cell>
          <table:table-cell table:style-name="ce75" office:value-type="string" calcext:value-type="string">
            <text:p>30:12:010665: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7]+1" office:value-type="float" office:value="2346" calcext:value-type="float">
            <text:p>2346</text:p>
          </table:table-cell>
          <table:table-cell table:style-name="ce75" office:value-type="string" calcext:value-type="string">
            <text:p>30:12:010665: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8]+1" office:value-type="float" office:value="2347" calcext:value-type="float">
            <text:p>2347</text:p>
          </table:table-cell>
          <table:table-cell table:style-name="ce75" office:value-type="string" calcext:value-type="string">
            <text:p>30:12:010665: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49]+1" office:value-type="float" office:value="2348" calcext:value-type="float">
            <text:p>2348</text:p>
          </table:table-cell>
          <table:table-cell table:style-name="ce75" office:value-type="string" calcext:value-type="string">
            <text:p>30:12:010665: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0]+1" office:value-type="float" office:value="2349" calcext:value-type="float">
            <text:p>2349</text:p>
          </table:table-cell>
          <table:table-cell table:style-name="ce75" office:value-type="string" calcext:value-type="string">
            <text:p>30:12:010665: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1]+1" office:value-type="float" office:value="2350" calcext:value-type="float">
            <text:p>2350</text:p>
          </table:table-cell>
          <table:table-cell table:style-name="ce75" office:value-type="string" calcext:value-type="string">
            <text:p>30:12:010666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2]+1" office:value-type="float" office:value="2351" calcext:value-type="float">
            <text:p>2351</text:p>
          </table:table-cell>
          <table:table-cell table:style-name="ce75" office:value-type="string" calcext:value-type="string">
            <text:p>30:12:010666: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3]+1" office:value-type="float" office:value="2352" calcext:value-type="float">
            <text:p>2352</text:p>
          </table:table-cell>
          <table:table-cell table:style-name="ce75" office:value-type="string" calcext:value-type="string">
            <text:p>30:12:010666: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4]+1" office:value-type="float" office:value="2353" calcext:value-type="float">
            <text:p>2353</text:p>
          </table:table-cell>
          <table:table-cell table:style-name="ce75" office:value-type="string" calcext:value-type="string">
            <text:p>30:12:010666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5]+1" office:value-type="float" office:value="2354" calcext:value-type="float">
            <text:p>2354</text:p>
          </table:table-cell>
          <table:table-cell table:style-name="ce75" office:value-type="string" calcext:value-type="string">
            <text:p>30:12:010666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6]+1" office:value-type="float" office:value="2355" calcext:value-type="float">
            <text:p>2355</text:p>
          </table:table-cell>
          <table:table-cell table:style-name="ce75" office:value-type="string" calcext:value-type="string">
            <text:p>30:12:010666: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7]+1" office:value-type="float" office:value="2356" calcext:value-type="float">
            <text:p>2356</text:p>
          </table:table-cell>
          <table:table-cell table:style-name="ce75" office:value-type="string" calcext:value-type="string">
            <text:p>30:12:010666: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8]+1" office:value-type="float" office:value="2357" calcext:value-type="float">
            <text:p>2357</text:p>
          </table:table-cell>
          <table:table-cell table:style-name="ce75" office:value-type="string" calcext:value-type="string">
            <text:p>30:12:010667: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59]+1" office:value-type="float" office:value="2358" calcext:value-type="float">
            <text:p>2358</text:p>
          </table:table-cell>
          <table:table-cell table:style-name="ce75" office:value-type="string" calcext:value-type="string">
            <text:p>30:12:010669:1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0]+1" office:value-type="float" office:value="2359" calcext:value-type="float">
            <text:p>2359</text:p>
          </table:table-cell>
          <table:table-cell table:style-name="ce75" office:value-type="string" calcext:value-type="string">
            <text:p>30:12:010669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1]+1" office:value-type="float" office:value="2360" calcext:value-type="float">
            <text:p>2360</text:p>
          </table:table-cell>
          <table:table-cell table:style-name="ce75" office:value-type="string" calcext:value-type="string">
            <text:p>30:12:010670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2]+1" office:value-type="float" office:value="2361" calcext:value-type="float">
            <text:p>2361</text:p>
          </table:table-cell>
          <table:table-cell table:style-name="ce75" office:value-type="string" calcext:value-type="string">
            <text:p>30:12:010670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3]+1" office:value-type="float" office:value="2362" calcext:value-type="float">
            <text:p>2362</text:p>
          </table:table-cell>
          <table:table-cell table:style-name="ce75" office:value-type="string" calcext:value-type="string">
            <text:p>30:12:010670: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4]+1" office:value-type="float" office:value="2363" calcext:value-type="float">
            <text:p>2363</text:p>
          </table:table-cell>
          <table:table-cell table:style-name="ce75" office:value-type="string" calcext:value-type="string">
            <text:p>30:12:010675: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5]+1" office:value-type="float" office:value="2364" calcext:value-type="float">
            <text:p>2364</text:p>
          </table:table-cell>
          <table:table-cell table:style-name="ce75" office:value-type="string" calcext:value-type="string">
            <text:p>30:12:010675: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6]+1" office:value-type="float" office:value="2365" calcext:value-type="float">
            <text:p>2365</text:p>
          </table:table-cell>
          <table:table-cell table:style-name="ce75" office:value-type="string" calcext:value-type="string">
            <text:p>30:12:010676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7]+1" office:value-type="float" office:value="2366" calcext:value-type="float">
            <text:p>2366</text:p>
          </table:table-cell>
          <table:table-cell table:style-name="ce75" office:value-type="string" calcext:value-type="string">
            <text:p>30:12:010676: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8]+1" office:value-type="float" office:value="2367" calcext:value-type="float">
            <text:p>2367</text:p>
          </table:table-cell>
          <table:table-cell table:style-name="ce75" office:value-type="string" calcext:value-type="string">
            <text:p>30:12:010676: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69]+1" office:value-type="float" office:value="2368" calcext:value-type="float">
            <text:p>2368</text:p>
          </table:table-cell>
          <table:table-cell table:style-name="ce75" office:value-type="string" calcext:value-type="string">
            <text:p>30:12:010676: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0]+1" office:value-type="float" office:value="2369" calcext:value-type="float">
            <text:p>2369</text:p>
          </table:table-cell>
          <table:table-cell table:style-name="ce75" office:value-type="string" calcext:value-type="string">
            <text:p>30:12:010676: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1]+1" office:value-type="float" office:value="2370" calcext:value-type="float">
            <text:p>2370</text:p>
          </table:table-cell>
          <table:table-cell table:style-name="ce75" office:value-type="string" calcext:value-type="string">
            <text:p>30:12:010676: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2]+1" office:value-type="float" office:value="2371" calcext:value-type="float">
            <text:p>2371</text:p>
          </table:table-cell>
          <table:table-cell table:style-name="ce75" office:value-type="string" calcext:value-type="string">
            <text:p>30:12:010676: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3]+1" office:value-type="float" office:value="2372" calcext:value-type="float">
            <text:p>2372</text:p>
          </table:table-cell>
          <table:table-cell table:style-name="ce75" office:value-type="string" calcext:value-type="string">
            <text:p>30:12:010676: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4]+1" office:value-type="float" office:value="2373" calcext:value-type="float">
            <text:p>2373</text:p>
          </table:table-cell>
          <table:table-cell table:style-name="ce75" office:value-type="string" calcext:value-type="string">
            <text:p>30:12:010676: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5]+1" office:value-type="float" office:value="2374" calcext:value-type="float">
            <text:p>2374</text:p>
          </table:table-cell>
          <table:table-cell table:style-name="ce75" office:value-type="string" calcext:value-type="string">
            <text:p>30:12:010676: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6]+1" office:value-type="float" office:value="2375" calcext:value-type="float">
            <text:p>2375</text:p>
          </table:table-cell>
          <table:table-cell table:style-name="ce75" office:value-type="string" calcext:value-type="string">
            <text:p>30:12:010676: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7]+1" office:value-type="float" office:value="2376" calcext:value-type="float">
            <text:p>2376</text:p>
          </table:table-cell>
          <table:table-cell table:style-name="ce75" office:value-type="string" calcext:value-type="string">
            <text:p>30:12:010676: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8]+1" office:value-type="float" office:value="2377" calcext:value-type="float">
            <text:p>2377</text:p>
          </table:table-cell>
          <table:table-cell table:style-name="ce75" office:value-type="string" calcext:value-type="string">
            <text:p>30:12:010692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79]+1" office:value-type="float" office:value="2378" calcext:value-type="float">
            <text:p>2378</text:p>
          </table:table-cell>
          <table:table-cell table:style-name="ce75" office:value-type="string" calcext:value-type="string">
            <text:p>30:12:010692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0]+1" office:value-type="float" office:value="2379" calcext:value-type="float">
            <text:p>2379</text:p>
          </table:table-cell>
          <table:table-cell table:style-name="ce75" office:value-type="string" calcext:value-type="string">
            <text:p>30:12:010692: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1]+1" office:value-type="float" office:value="2380" calcext:value-type="float">
            <text:p>2380</text:p>
          </table:table-cell>
          <table:table-cell table:style-name="ce75" office:value-type="string" calcext:value-type="string">
            <text:p>30:12:010692: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2]+1" office:value-type="float" office:value="2381" calcext:value-type="float">
            <text:p>2381</text:p>
          </table:table-cell>
          <table:table-cell table:style-name="ce75" office:value-type="string" calcext:value-type="string">
            <text:p>30:12:010692: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3]+1" office:value-type="float" office:value="2382" calcext:value-type="float">
            <text:p>2382</text:p>
          </table:table-cell>
          <table:table-cell table:style-name="ce75" office:value-type="string" calcext:value-type="string">
            <text:p>30:12:010693: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4]+1" office:value-type="float" office:value="2383" calcext:value-type="float">
            <text:p>2383</text:p>
          </table:table-cell>
          <table:table-cell table:style-name="ce75" office:value-type="string" calcext:value-type="string">
            <text:p>30:12:010693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5]+1" office:value-type="float" office:value="2384" calcext:value-type="float">
            <text:p>2384</text:p>
          </table:table-cell>
          <table:table-cell table:style-name="ce75" office:value-type="string" calcext:value-type="string">
            <text:p>30:12:010693: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6]+1" office:value-type="float" office:value="2385" calcext:value-type="float">
            <text:p>2385</text:p>
          </table:table-cell>
          <table:table-cell table:style-name="ce75" office:value-type="string" calcext:value-type="string">
            <text:p>30:12:010693: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7]+1" office:value-type="float" office:value="2386" calcext:value-type="float">
            <text:p>2386</text:p>
          </table:table-cell>
          <table:table-cell table:style-name="ce75" office:value-type="string" calcext:value-type="string">
            <text:p>30:12:010695:1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8]+1" office:value-type="float" office:value="2387" calcext:value-type="float">
            <text:p>2387</text:p>
          </table:table-cell>
          <table:table-cell table:style-name="ce75" office:value-type="string" calcext:value-type="string">
            <text:p>30:12:010705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89]+1" office:value-type="float" office:value="2388" calcext:value-type="float">
            <text:p>2388</text:p>
          </table:table-cell>
          <table:table-cell table:style-name="ce75" office:value-type="string" calcext:value-type="string">
            <text:p>30:12:010705: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0]+1" office:value-type="float" office:value="2389" calcext:value-type="float">
            <text:p>2389</text:p>
          </table:table-cell>
          <table:table-cell table:style-name="ce75" office:value-type="string" calcext:value-type="string">
            <text:p>30:12:010722: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1]+1" office:value-type="float" office:value="2390" calcext:value-type="float">
            <text:p>2390</text:p>
          </table:table-cell>
          <table:table-cell table:style-name="ce75" office:value-type="string" calcext:value-type="string">
            <text:p>30:12:010724: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2]+1" office:value-type="float" office:value="2391" calcext:value-type="float">
            <text:p>2391</text:p>
          </table:table-cell>
          <table:table-cell table:style-name="ce75" office:value-type="string" calcext:value-type="string">
            <text:p>30:12:010730: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3]+1" office:value-type="float" office:value="2392" calcext:value-type="float">
            <text:p>2392</text:p>
          </table:table-cell>
          <table:table-cell table:style-name="ce75" office:value-type="string" calcext:value-type="string">
            <text:p>30:12:010742:1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4]+1" office:value-type="float" office:value="2393" calcext:value-type="float">
            <text:p>2393</text:p>
          </table:table-cell>
          <table:table-cell table:style-name="ce75" office:value-type="string" calcext:value-type="string">
            <text:p>30:12:010742:1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5]+1" office:value-type="float" office:value="2394" calcext:value-type="float">
            <text:p>2394</text:p>
          </table:table-cell>
          <table:table-cell table:style-name="ce75" office:value-type="string" calcext:value-type="string">
            <text:p>30:12:010742:2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6]+1" office:value-type="float" office:value="2395" calcext:value-type="float">
            <text:p>2395</text:p>
          </table:table-cell>
          <table:table-cell table:style-name="ce75" office:value-type="string" calcext:value-type="string">
            <text:p>30:12:010742:2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7]+1" office:value-type="float" office:value="2396" calcext:value-type="float">
            <text:p>2396</text:p>
          </table:table-cell>
          <table:table-cell table:style-name="ce75" office:value-type="string" calcext:value-type="string">
            <text:p>30:12:010742:2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8]+1" office:value-type="float" office:value="2397" calcext:value-type="float">
            <text:p>2397</text:p>
          </table:table-cell>
          <table:table-cell table:style-name="ce75" office:value-type="string" calcext:value-type="string">
            <text:p>30:12:010742:2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399]+1" office:value-type="float" office:value="2398" calcext:value-type="float">
            <text:p>2398</text:p>
          </table:table-cell>
          <table:table-cell table:style-name="ce75" office:value-type="string" calcext:value-type="string">
            <text:p>30:12:010742:2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0]+1" office:value-type="float" office:value="2399" calcext:value-type="float">
            <text:p>2399</text:p>
          </table:table-cell>
          <table:table-cell table:style-name="ce75" office:value-type="string" calcext:value-type="string">
            <text:p>30:12:010742:2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1]+1" office:value-type="float" office:value="2400" calcext:value-type="float">
            <text:p>2400</text:p>
          </table:table-cell>
          <table:table-cell table:style-name="ce75" office:value-type="string" calcext:value-type="string">
            <text:p>30:12:010742:2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2]+1" office:value-type="float" office:value="2401" calcext:value-type="float">
            <text:p>2401</text:p>
          </table:table-cell>
          <table:table-cell table:style-name="ce75" office:value-type="string" calcext:value-type="string">
            <text:p>30:12:010742:2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3]+1" office:value-type="float" office:value="2402" calcext:value-type="float">
            <text:p>2402</text:p>
          </table:table-cell>
          <table:table-cell table:style-name="ce75" office:value-type="string" calcext:value-type="string">
            <text:p>30:12:010742:2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4]+1" office:value-type="float" office:value="2403" calcext:value-type="float">
            <text:p>2403</text:p>
          </table:table-cell>
          <table:table-cell table:style-name="ce75" office:value-type="string" calcext:value-type="string">
            <text:p>30:12:010742:2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5]+1" office:value-type="float" office:value="2404" calcext:value-type="float">
            <text:p>2404</text:p>
          </table:table-cell>
          <table:table-cell table:style-name="ce75" office:value-type="string" calcext:value-type="string">
            <text:p>30:12:010742:2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6]+1" office:value-type="float" office:value="2405" calcext:value-type="float">
            <text:p>2405</text:p>
          </table:table-cell>
          <table:table-cell table:style-name="ce75" office:value-type="string" calcext:value-type="string">
            <text:p>30:12:010742:2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7]+1" office:value-type="float" office:value="2406" calcext:value-type="float">
            <text:p>2406</text:p>
          </table:table-cell>
          <table:table-cell table:style-name="ce75" office:value-type="string" calcext:value-type="string">
            <text:p>30:12:010742:2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8]+1" office:value-type="float" office:value="2407" calcext:value-type="float">
            <text:p>2407</text:p>
          </table:table-cell>
          <table:table-cell table:style-name="ce75" office:value-type="string" calcext:value-type="string">
            <text:p>30:12:010742: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09]+1" office:value-type="float" office:value="2408" calcext:value-type="float">
            <text:p>2408</text:p>
          </table:table-cell>
          <table:table-cell table:style-name="ce75" office:value-type="string" calcext:value-type="string">
            <text:p>30:12:010742:2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0]+1" office:value-type="float" office:value="2409" calcext:value-type="float">
            <text:p>2409</text:p>
          </table:table-cell>
          <table:table-cell table:style-name="ce75" office:value-type="string" calcext:value-type="string">
            <text:p>30:12:010742:2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1]+1" office:value-type="float" office:value="2410" calcext:value-type="float">
            <text:p>2410</text:p>
          </table:table-cell>
          <table:table-cell table:style-name="ce75" office:value-type="string" calcext:value-type="string">
            <text:p>30:12:010742:2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2]+1" office:value-type="float" office:value="2411" calcext:value-type="float">
            <text:p>2411</text:p>
          </table:table-cell>
          <table:table-cell table:style-name="ce75" office:value-type="string" calcext:value-type="string">
            <text:p>30:12:010742:2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3]+1" office:value-type="float" office:value="2412" calcext:value-type="float">
            <text:p>2412</text:p>
          </table:table-cell>
          <table:table-cell table:style-name="ce75" office:value-type="string" calcext:value-type="string">
            <text:p>30:12:010742:2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4]+1" office:value-type="float" office:value="2413" calcext:value-type="float">
            <text:p>2413</text:p>
          </table:table-cell>
          <table:table-cell table:style-name="ce75" office:value-type="string" calcext:value-type="string">
            <text:p>30:12:010742:2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5]+1" office:value-type="float" office:value="2414" calcext:value-type="float">
            <text:p>2414</text:p>
          </table:table-cell>
          <table:table-cell table:style-name="ce75" office:value-type="string" calcext:value-type="string">
            <text:p>30:12:010742:2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6]+1" office:value-type="float" office:value="2415" calcext:value-type="float">
            <text:p>2415</text:p>
          </table:table-cell>
          <table:table-cell table:style-name="ce75" office:value-type="string" calcext:value-type="string">
            <text:p>30:12:010742:2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7]+1" office:value-type="float" office:value="2416" calcext:value-type="float">
            <text:p>2416</text:p>
          </table:table-cell>
          <table:table-cell table:style-name="ce75" office:value-type="string" calcext:value-type="string">
            <text:p>30:12:010742: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8]+1" office:value-type="float" office:value="2417" calcext:value-type="float">
            <text:p>2417</text:p>
          </table:table-cell>
          <table:table-cell table:style-name="ce75" office:value-type="string" calcext:value-type="string">
            <text:p>30:12:010742:2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19]+1" office:value-type="float" office:value="2418" calcext:value-type="float">
            <text:p>2418</text:p>
          </table:table-cell>
          <table:table-cell table:style-name="ce75" office:value-type="string" calcext:value-type="string">
            <text:p>30:12:010742:2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0]+1" office:value-type="float" office:value="2419" calcext:value-type="float">
            <text:p>2419</text:p>
          </table:table-cell>
          <table:table-cell table:style-name="ce75" office:value-type="string" calcext:value-type="string">
            <text:p>30:12:010742:2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1]+1" office:value-type="float" office:value="2420" calcext:value-type="float">
            <text:p>2420</text:p>
          </table:table-cell>
          <table:table-cell table:style-name="ce75" office:value-type="string" calcext:value-type="string">
            <text:p>30:12:010742:2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2]+1" office:value-type="float" office:value="2421" calcext:value-type="float">
            <text:p>2421</text:p>
          </table:table-cell>
          <table:table-cell table:style-name="ce75" office:value-type="string" calcext:value-type="string">
            <text:p>30:12:010742:2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3]+1" office:value-type="float" office:value="2422" calcext:value-type="float">
            <text:p>2422</text:p>
          </table:table-cell>
          <table:table-cell table:style-name="ce75" office:value-type="string" calcext:value-type="string">
            <text:p>30:12:010742:2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4]+1" office:value-type="float" office:value="2423" calcext:value-type="float">
            <text:p>2423</text:p>
          </table:table-cell>
          <table:table-cell table:style-name="ce75" office:value-type="string" calcext:value-type="string">
            <text:p>30:12:010742:2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5]+1" office:value-type="float" office:value="2424" calcext:value-type="float">
            <text:p>2424</text:p>
          </table:table-cell>
          <table:table-cell table:style-name="ce75" office:value-type="string" calcext:value-type="string">
            <text:p>30:12:010742:2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6]+1" office:value-type="float" office:value="2425" calcext:value-type="float">
            <text:p>2425</text:p>
          </table:table-cell>
          <table:table-cell table:style-name="ce75" office:value-type="string" calcext:value-type="string">
            <text:p>30:12:010742:2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7]+1" office:value-type="float" office:value="2426" calcext:value-type="float">
            <text:p>2426</text:p>
          </table:table-cell>
          <table:table-cell table:style-name="ce75" office:value-type="string" calcext:value-type="string">
            <text:p>30:12:010742:2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8]+1" office:value-type="float" office:value="2427" calcext:value-type="float">
            <text:p>2427</text:p>
          </table:table-cell>
          <table:table-cell table:style-name="ce75" office:value-type="string" calcext:value-type="string">
            <text:p>30:12:010742:2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29]+1" office:value-type="float" office:value="2428" calcext:value-type="float">
            <text:p>2428</text:p>
          </table:table-cell>
          <table:table-cell table:style-name="ce75" office:value-type="string" calcext:value-type="string">
            <text:p>30:12:010742:2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0]+1" office:value-type="float" office:value="2429" calcext:value-type="float">
            <text:p>2429</text:p>
          </table:table-cell>
          <table:table-cell table:style-name="ce75" office:value-type="string" calcext:value-type="string">
            <text:p>30:12:010742:2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1]+1" office:value-type="float" office:value="2430" calcext:value-type="float">
            <text:p>2430</text:p>
          </table:table-cell>
          <table:table-cell table:style-name="ce75" office:value-type="string" calcext:value-type="string">
            <text:p>30:12:010742:2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2]+1" office:value-type="float" office:value="2431" calcext:value-type="float">
            <text:p>2431</text:p>
          </table:table-cell>
          <table:table-cell table:style-name="ce75" office:value-type="string" calcext:value-type="string">
            <text:p>30:12:010742: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3]+1" office:value-type="float" office:value="2432" calcext:value-type="float">
            <text:p>2432</text:p>
          </table:table-cell>
          <table:table-cell table:style-name="ce75" office:value-type="string" calcext:value-type="string">
            <text:p>30:12:010742:2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4]+1" office:value-type="float" office:value="2433" calcext:value-type="float">
            <text:p>2433</text:p>
          </table:table-cell>
          <table:table-cell table:style-name="ce75" office:value-type="string" calcext:value-type="string">
            <text:p>30:12:010742:2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5]+1" office:value-type="float" office:value="2434" calcext:value-type="float">
            <text:p>2434</text:p>
          </table:table-cell>
          <table:table-cell table:style-name="ce75" office:value-type="string" calcext:value-type="string">
            <text:p>30:12:010742: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6]+1" office:value-type="float" office:value="2435" calcext:value-type="float">
            <text:p>2435</text:p>
          </table:table-cell>
          <table:table-cell table:style-name="ce75" office:value-type="string" calcext:value-type="string">
            <text:p>30:12:010742:2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7]+1" office:value-type="float" office:value="2436" calcext:value-type="float">
            <text:p>2436</text:p>
          </table:table-cell>
          <table:table-cell table:style-name="ce75" office:value-type="string" calcext:value-type="string">
            <text:p>30:12:010742:2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8]+1" office:value-type="float" office:value="2437" calcext:value-type="float">
            <text:p>2437</text:p>
          </table:table-cell>
          <table:table-cell table:style-name="ce75" office:value-type="string" calcext:value-type="string">
            <text:p>30:12:010742: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39]+1" office:value-type="float" office:value="2438" calcext:value-type="float">
            <text:p>2438</text:p>
          </table:table-cell>
          <table:table-cell table:style-name="ce75" office:value-type="string" calcext:value-type="string">
            <text:p>30:12:010742:2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0]+1" office:value-type="float" office:value="2439" calcext:value-type="float">
            <text:p>2439</text:p>
          </table:table-cell>
          <table:table-cell table:style-name="ce75" office:value-type="string" calcext:value-type="string">
            <text:p>30:12:010742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1]+1" office:value-type="float" office:value="2440" calcext:value-type="float">
            <text:p>2440</text:p>
          </table:table-cell>
          <table:table-cell table:style-name="ce75" office:value-type="string" calcext:value-type="string">
            <text:p>30:12:010742:2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2]+1" office:value-type="float" office:value="2441" calcext:value-type="float">
            <text:p>2441</text:p>
          </table:table-cell>
          <table:table-cell table:style-name="ce75" office:value-type="string" calcext:value-type="string">
            <text:p>30:12:010742:2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3]+1" office:value-type="float" office:value="2442" calcext:value-type="float">
            <text:p>2442</text:p>
          </table:table-cell>
          <table:table-cell table:style-name="ce75" office:value-type="string" calcext:value-type="string">
            <text:p>30:12:010742: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4]+1" office:value-type="float" office:value="2443" calcext:value-type="float">
            <text:p>2443</text:p>
          </table:table-cell>
          <table:table-cell table:style-name="ce75" office:value-type="string" calcext:value-type="string">
            <text:p>30:12:010742:2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5]+1" office:value-type="float" office:value="2444" calcext:value-type="float">
            <text:p>2444</text:p>
          </table:table-cell>
          <table:table-cell table:style-name="ce75" office:value-type="string" calcext:value-type="string">
            <text:p>30:12:010742:2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6]+1" office:value-type="float" office:value="2445" calcext:value-type="float">
            <text:p>2445</text:p>
          </table:table-cell>
          <table:table-cell table:style-name="ce75" office:value-type="string" calcext:value-type="string">
            <text:p>30:12:010742:2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7]+1" office:value-type="float" office:value="2446" calcext:value-type="float">
            <text:p>2446</text:p>
          </table:table-cell>
          <table:table-cell table:style-name="ce75" office:value-type="string" calcext:value-type="string">
            <text:p>30:12:010742:2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8]+1" office:value-type="float" office:value="2447" calcext:value-type="float">
            <text:p>2447</text:p>
          </table:table-cell>
          <table:table-cell table:style-name="ce75" office:value-type="string" calcext:value-type="string">
            <text:p>30:12:010742:2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49]+1" office:value-type="float" office:value="2448" calcext:value-type="float">
            <text:p>2448</text:p>
          </table:table-cell>
          <table:table-cell table:style-name="ce75" office:value-type="string" calcext:value-type="string">
            <text:p>30:12:010742:2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0]+1" office:value-type="float" office:value="2449" calcext:value-type="float">
            <text:p>2449</text:p>
          </table:table-cell>
          <table:table-cell table:style-name="ce75" office:value-type="string" calcext:value-type="string">
            <text:p>30:12:010742:2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1]+1" office:value-type="float" office:value="2450" calcext:value-type="float">
            <text:p>2450</text:p>
          </table:table-cell>
          <table:table-cell table:style-name="ce75" office:value-type="string" calcext:value-type="string">
            <text:p>30:12:010742:2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2]+1" office:value-type="float" office:value="2451" calcext:value-type="float">
            <text:p>2451</text:p>
          </table:table-cell>
          <table:table-cell table:style-name="ce75" office:value-type="string" calcext:value-type="string">
            <text:p>30:12:010742:2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3]+1" office:value-type="float" office:value="2452" calcext:value-type="float">
            <text:p>2452</text:p>
          </table:table-cell>
          <table:table-cell table:style-name="ce75" office:value-type="string" calcext:value-type="string">
            <text:p>30:12:010742:2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4]+1" office:value-type="float" office:value="2453" calcext:value-type="float">
            <text:p>2453</text:p>
          </table:table-cell>
          <table:table-cell table:style-name="ce75" office:value-type="string" calcext:value-type="string">
            <text:p>30:12:010742:2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5]+1" office:value-type="float" office:value="2454" calcext:value-type="float">
            <text:p>2454</text:p>
          </table:table-cell>
          <table:table-cell table:style-name="ce75" office:value-type="string" calcext:value-type="string">
            <text:p>30:12:010742:2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6]+1" office:value-type="float" office:value="2455" calcext:value-type="float">
            <text:p>2455</text:p>
          </table:table-cell>
          <table:table-cell table:style-name="ce75" office:value-type="string" calcext:value-type="string">
            <text:p>30:12:010742:2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7]+1" office:value-type="float" office:value="2456" calcext:value-type="float">
            <text:p>2456</text:p>
          </table:table-cell>
          <table:table-cell table:style-name="ce75" office:value-type="string" calcext:value-type="string">
            <text:p>30:12:010742:2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8]+1" office:value-type="float" office:value="2457" calcext:value-type="float">
            <text:p>2457</text:p>
          </table:table-cell>
          <table:table-cell table:style-name="ce75" office:value-type="string" calcext:value-type="string">
            <text:p>30:12:010742:2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59]+1" office:value-type="float" office:value="2458" calcext:value-type="float">
            <text:p>2458</text:p>
          </table:table-cell>
          <table:table-cell table:style-name="ce75" office:value-type="string" calcext:value-type="string">
            <text:p>30:12:010742:2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0]+1" office:value-type="float" office:value="2459" calcext:value-type="float">
            <text:p>2459</text:p>
          </table:table-cell>
          <table:table-cell table:style-name="ce75" office:value-type="string" calcext:value-type="string">
            <text:p>30:12:010742:2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1]+1" office:value-type="float" office:value="2460" calcext:value-type="float">
            <text:p>2460</text:p>
          </table:table-cell>
          <table:table-cell table:style-name="ce75" office:value-type="string" calcext:value-type="string">
            <text:p>30:12:010742:2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2]+1" office:value-type="float" office:value="2461" calcext:value-type="float">
            <text:p>2461</text:p>
          </table:table-cell>
          <table:table-cell table:style-name="ce75" office:value-type="string" calcext:value-type="string">
            <text:p>30:12:010742:2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3]+1" office:value-type="float" office:value="2462" calcext:value-type="float">
            <text:p>2462</text:p>
          </table:table-cell>
          <table:table-cell table:style-name="ce75" office:value-type="string" calcext:value-type="string">
            <text:p>30:12:010742:2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4]+1" office:value-type="float" office:value="2463" calcext:value-type="float">
            <text:p>2463</text:p>
          </table:table-cell>
          <table:table-cell table:style-name="ce75" office:value-type="string" calcext:value-type="string">
            <text:p>30:12:010742:2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5]+1" office:value-type="float" office:value="2464" calcext:value-type="float">
            <text:p>2464</text:p>
          </table:table-cell>
          <table:table-cell table:style-name="ce75" office:value-type="string" calcext:value-type="string">
            <text:p>30:12:010742:2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6]+1" office:value-type="float" office:value="2465" calcext:value-type="float">
            <text:p>2465</text:p>
          </table:table-cell>
          <table:table-cell table:style-name="ce75" office:value-type="string" calcext:value-type="string">
            <text:p>30:12:010742: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7]+1" office:value-type="float" office:value="2466" calcext:value-type="float">
            <text:p>2466</text:p>
          </table:table-cell>
          <table:table-cell table:style-name="ce75" office:value-type="string" calcext:value-type="string">
            <text:p>30:12:010742:2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8]+1" office:value-type="float" office:value="2467" calcext:value-type="float">
            <text:p>2467</text:p>
          </table:table-cell>
          <table:table-cell table:style-name="ce75" office:value-type="string" calcext:value-type="string">
            <text:p>30:12:010742: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69]+1" office:value-type="float" office:value="2468" calcext:value-type="float">
            <text:p>2468</text:p>
          </table:table-cell>
          <table:table-cell table:style-name="ce75" office:value-type="string" calcext:value-type="string">
            <text:p>30:12:010742:2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0]+1" office:value-type="float" office:value="2469" calcext:value-type="float">
            <text:p>2469</text:p>
          </table:table-cell>
          <table:table-cell table:style-name="ce75" office:value-type="string" calcext:value-type="string">
            <text:p>30:12:010742:2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1]+1" office:value-type="float" office:value="2470" calcext:value-type="float">
            <text:p>2470</text:p>
          </table:table-cell>
          <table:table-cell table:style-name="ce75" office:value-type="string" calcext:value-type="string">
            <text:p>30:12:010742:2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2]+1" office:value-type="float" office:value="2471" calcext:value-type="float">
            <text:p>2471</text:p>
          </table:table-cell>
          <table:table-cell table:style-name="ce75" office:value-type="string" calcext:value-type="string">
            <text:p>30:12:010742:2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3]+1" office:value-type="float" office:value="2472" calcext:value-type="float">
            <text:p>2472</text:p>
          </table:table-cell>
          <table:table-cell table:style-name="ce75" office:value-type="string" calcext:value-type="string">
            <text:p>30:12:010742:2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4]+1" office:value-type="float" office:value="2473" calcext:value-type="float">
            <text:p>2473</text:p>
          </table:table-cell>
          <table:table-cell table:style-name="ce75" office:value-type="string" calcext:value-type="string">
            <text:p>30:12:010742:2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5]+1" office:value-type="float" office:value="2474" calcext:value-type="float">
            <text:p>2474</text:p>
          </table:table-cell>
          <table:table-cell table:style-name="ce75" office:value-type="string" calcext:value-type="string">
            <text:p>30:12:010742:2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6]+1" office:value-type="float" office:value="2475" calcext:value-type="float">
            <text:p>2475</text:p>
          </table:table-cell>
          <table:table-cell table:style-name="ce75" office:value-type="string" calcext:value-type="string">
            <text:p>30:12:010742:2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7]+1" office:value-type="float" office:value="2476" calcext:value-type="float">
            <text:p>2476</text:p>
          </table:table-cell>
          <table:table-cell table:style-name="ce75" office:value-type="string" calcext:value-type="string">
            <text:p>30:12:010742:2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8]+1" office:value-type="float" office:value="2477" calcext:value-type="float">
            <text:p>2477</text:p>
          </table:table-cell>
          <table:table-cell table:style-name="ce75" office:value-type="string" calcext:value-type="string">
            <text:p>30:12:010742:2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79]+1" office:value-type="float" office:value="2478" calcext:value-type="float">
            <text:p>2478</text:p>
          </table:table-cell>
          <table:table-cell table:style-name="ce75" office:value-type="string" calcext:value-type="string">
            <text:p>30:12:010742:2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0]+1" office:value-type="float" office:value="2479" calcext:value-type="float">
            <text:p>2479</text:p>
          </table:table-cell>
          <table:table-cell table:style-name="ce75" office:value-type="string" calcext:value-type="string">
            <text:p>30:12:010742:2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1]+1" office:value-type="float" office:value="2480" calcext:value-type="float">
            <text:p>2480</text:p>
          </table:table-cell>
          <table:table-cell table:style-name="ce75" office:value-type="string" calcext:value-type="string">
            <text:p>30:12:010742:2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2]+1" office:value-type="float" office:value="2481" calcext:value-type="float">
            <text:p>2481</text:p>
          </table:table-cell>
          <table:table-cell table:style-name="ce75" office:value-type="string" calcext:value-type="string">
            <text:p>30:12:010742:2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3]+1" office:value-type="float" office:value="2482" calcext:value-type="float">
            <text:p>2482</text:p>
          </table:table-cell>
          <table:table-cell table:style-name="ce75" office:value-type="string" calcext:value-type="string">
            <text:p>30:12:010742:2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4]+1" office:value-type="float" office:value="2483" calcext:value-type="float">
            <text:p>2483</text:p>
          </table:table-cell>
          <table:table-cell table:style-name="ce75" office:value-type="string" calcext:value-type="string">
            <text:p>30:12:010742:2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5]+1" office:value-type="float" office:value="2484" calcext:value-type="float">
            <text:p>2484</text:p>
          </table:table-cell>
          <table:table-cell table:style-name="ce75" office:value-type="string" calcext:value-type="string">
            <text:p>30:12:010742:2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6]+1" office:value-type="float" office:value="2485" calcext:value-type="float">
            <text:p>2485</text:p>
          </table:table-cell>
          <table:table-cell table:style-name="ce75" office:value-type="string" calcext:value-type="string">
            <text:p>30:12:010742:2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7]+1" office:value-type="float" office:value="2486" calcext:value-type="float">
            <text:p>2486</text:p>
          </table:table-cell>
          <table:table-cell table:style-name="ce75" office:value-type="string" calcext:value-type="string">
            <text:p>30:12:010742:2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8]+1" office:value-type="float" office:value="2487" calcext:value-type="float">
            <text:p>2487</text:p>
          </table:table-cell>
          <table:table-cell table:style-name="ce75" office:value-type="string" calcext:value-type="string">
            <text:p>30:12:010742:2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89]+1" office:value-type="float" office:value="2488" calcext:value-type="float">
            <text:p>2488</text:p>
          </table:table-cell>
          <table:table-cell table:style-name="ce75" office:value-type="string" calcext:value-type="string">
            <text:p>30:12:010742:2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0]+1" office:value-type="float" office:value="2489" calcext:value-type="float">
            <text:p>2489</text:p>
          </table:table-cell>
          <table:table-cell table:style-name="ce75" office:value-type="string" calcext:value-type="string">
            <text:p>30:12:010742:3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1]+1" office:value-type="float" office:value="2490" calcext:value-type="float">
            <text:p>2490</text:p>
          </table:table-cell>
          <table:table-cell table:style-name="ce75" office:value-type="string" calcext:value-type="string">
            <text:p>30:12:010742:3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2]+1" office:value-type="float" office:value="2491" calcext:value-type="float">
            <text:p>2491</text:p>
          </table:table-cell>
          <table:table-cell table:style-name="ce75" office:value-type="string" calcext:value-type="string">
            <text:p>30:12:010742:3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3]+1" office:value-type="float" office:value="2492" calcext:value-type="float">
            <text:p>2492</text:p>
          </table:table-cell>
          <table:table-cell table:style-name="ce75" office:value-type="string" calcext:value-type="string">
            <text:p>30:12:010742:3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4]+1" office:value-type="float" office:value="2493" calcext:value-type="float">
            <text:p>2493</text:p>
          </table:table-cell>
          <table:table-cell table:style-name="ce75" office:value-type="string" calcext:value-type="string">
            <text:p>30:12:010742:3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5]+1" office:value-type="float" office:value="2494" calcext:value-type="float">
            <text:p>2494</text:p>
          </table:table-cell>
          <table:table-cell table:style-name="ce75" office:value-type="string" calcext:value-type="string">
            <text:p>30:12:010742:3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6]+1" office:value-type="float" office:value="2495" calcext:value-type="float">
            <text:p>2495</text:p>
          </table:table-cell>
          <table:table-cell table:style-name="ce75" office:value-type="string" calcext:value-type="string">
            <text:p>30:12:010742:3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7]+1" office:value-type="float" office:value="2496" calcext:value-type="float">
            <text:p>2496</text:p>
          </table:table-cell>
          <table:table-cell table:style-name="ce75" office:value-type="string" calcext:value-type="string">
            <text:p>30:12:010742:3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8]+1" office:value-type="float" office:value="2497" calcext:value-type="float">
            <text:p>2497</text:p>
          </table:table-cell>
          <table:table-cell table:style-name="ce75" office:value-type="string" calcext:value-type="string">
            <text:p>30:12:010742: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499]+1" office:value-type="float" office:value="2498" calcext:value-type="float">
            <text:p>2498</text:p>
          </table:table-cell>
          <table:table-cell table:style-name="ce75" office:value-type="string" calcext:value-type="string">
            <text:p>30:12:010742: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0]+1" office:value-type="float" office:value="2499" calcext:value-type="float">
            <text:p>2499</text:p>
          </table:table-cell>
          <table:table-cell table:style-name="ce75" office:value-type="string" calcext:value-type="string">
            <text:p>30:12:010742: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1]+1" office:value-type="float" office:value="2500" calcext:value-type="float">
            <text:p>2500</text:p>
          </table:table-cell>
          <table:table-cell table:style-name="ce75" office:value-type="string" calcext:value-type="string">
            <text:p>30:12:010742: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2]+1" office:value-type="float" office:value="2501" calcext:value-type="float">
            <text:p>2501</text:p>
          </table:table-cell>
          <table:table-cell table:style-name="ce75" office:value-type="string" calcext:value-type="string">
            <text:p>30:12:010742: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3]+1" office:value-type="float" office:value="2502" calcext:value-type="float">
            <text:p>2502</text:p>
          </table:table-cell>
          <table:table-cell table:style-name="ce75" office:value-type="string" calcext:value-type="string">
            <text:p>30:12:010742:3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4]+1" office:value-type="float" office:value="2503" calcext:value-type="float">
            <text:p>2503</text:p>
          </table:table-cell>
          <table:table-cell table:style-name="ce75" office:value-type="string" calcext:value-type="string">
            <text:p>30:12:010742:3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5]+1" office:value-type="float" office:value="2504" calcext:value-type="float">
            <text:p>2504</text:p>
          </table:table-cell>
          <table:table-cell table:style-name="ce75" office:value-type="string" calcext:value-type="string">
            <text:p>30:12:010742: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6]+1" office:value-type="float" office:value="2505" calcext:value-type="float">
            <text:p>2505</text:p>
          </table:table-cell>
          <table:table-cell table:style-name="ce75" office:value-type="string" calcext:value-type="string">
            <text:p>30:12:010742: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7]+1" office:value-type="float" office:value="2506" calcext:value-type="float">
            <text:p>2506</text:p>
          </table:table-cell>
          <table:table-cell table:style-name="ce75" office:value-type="string" calcext:value-type="string">
            <text:p>30:12:010742: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8]+1" office:value-type="float" office:value="2507" calcext:value-type="float">
            <text:p>2507</text:p>
          </table:table-cell>
          <table:table-cell table:style-name="ce75" office:value-type="string" calcext:value-type="string">
            <text:p>30:12:010742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09]+1" office:value-type="float" office:value="2508" calcext:value-type="float">
            <text:p>2508</text:p>
          </table:table-cell>
          <table:table-cell table:style-name="ce75" office:value-type="string" calcext:value-type="string">
            <text:p>30:12:010742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0]+1" office:value-type="float" office:value="2509" calcext:value-type="float">
            <text:p>2509</text:p>
          </table:table-cell>
          <table:table-cell table:style-name="ce75" office:value-type="string" calcext:value-type="string">
            <text:p>30:12:010742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1]+1" office:value-type="float" office:value="2510" calcext:value-type="float">
            <text:p>2510</text:p>
          </table:table-cell>
          <table:table-cell table:style-name="ce75" office:value-type="string" calcext:value-type="string">
            <text:p>30:12:010742: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2]+1" office:value-type="float" office:value="2511" calcext:value-type="float">
            <text:p>2511</text:p>
          </table:table-cell>
          <table:table-cell table:style-name="ce75" office:value-type="string" calcext:value-type="string">
            <text:p>30:12:010742: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3]+1" office:value-type="float" office:value="2512" calcext:value-type="float">
            <text:p>2512</text:p>
          </table:table-cell>
          <table:table-cell table:style-name="ce75" office:value-type="string" calcext:value-type="string">
            <text:p>30:12:010742: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4]+1" office:value-type="float" office:value="2513" calcext:value-type="float">
            <text:p>2513</text:p>
          </table:table-cell>
          <table:table-cell table:style-name="ce75" office:value-type="string" calcext:value-type="string">
            <text:p>30:12:010742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5]+1" office:value-type="float" office:value="2514" calcext:value-type="float">
            <text:p>2514</text:p>
          </table:table-cell>
          <table:table-cell table:style-name="ce75" office:value-type="string" calcext:value-type="string">
            <text:p>30:12:010742: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6]+1" office:value-type="float" office:value="2515" calcext:value-type="float">
            <text:p>2515</text:p>
          </table:table-cell>
          <table:table-cell table:style-name="ce75" office:value-type="string" calcext:value-type="string">
            <text:p>30:12:010742: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7]+1" office:value-type="float" office:value="2516" calcext:value-type="float">
            <text:p>2516</text:p>
          </table:table-cell>
          <table:table-cell table:style-name="ce75" office:value-type="string" calcext:value-type="string">
            <text:p>30:12:010742: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8]+1" office:value-type="float" office:value="2517" calcext:value-type="float">
            <text:p>2517</text:p>
          </table:table-cell>
          <table:table-cell table:style-name="ce75" office:value-type="string" calcext:value-type="string">
            <text:p>30:12:010742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19]+1" office:value-type="float" office:value="2518" calcext:value-type="float">
            <text:p>2518</text:p>
          </table:table-cell>
          <table:table-cell table:style-name="ce75" office:value-type="string" calcext:value-type="string">
            <text:p>30:12:010742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0]+1" office:value-type="float" office:value="2519" calcext:value-type="float">
            <text:p>2519</text:p>
          </table:table-cell>
          <table:table-cell table:style-name="ce75" office:value-type="string" calcext:value-type="string">
            <text:p>30:12:010742: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1]+1" office:value-type="float" office:value="2520" calcext:value-type="float">
            <text:p>2520</text:p>
          </table:table-cell>
          <table:table-cell table:style-name="ce75" office:value-type="string" calcext:value-type="string">
            <text:p>30:12:010742: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2]+1" office:value-type="float" office:value="2521" calcext:value-type="float">
            <text:p>2521</text:p>
          </table:table-cell>
          <table:table-cell table:style-name="ce75" office:value-type="string" calcext:value-type="string">
            <text:p>30:12:010742:3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3]+1" office:value-type="float" office:value="2522" calcext:value-type="float">
            <text:p>2522</text:p>
          </table:table-cell>
          <table:table-cell table:style-name="ce75" office:value-type="string" calcext:value-type="string">
            <text:p>30:12:010742: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4]+1" office:value-type="float" office:value="2523" calcext:value-type="float">
            <text:p>2523</text:p>
          </table:table-cell>
          <table:table-cell table:style-name="ce75" office:value-type="string" calcext:value-type="string">
            <text:p>30:12:010742:3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5]+1" office:value-type="float" office:value="2524" calcext:value-type="float">
            <text:p>2524</text:p>
          </table:table-cell>
          <table:table-cell table:style-name="ce75" office:value-type="string" calcext:value-type="string">
            <text:p>30:12:010742:3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6]+1" office:value-type="float" office:value="2525" calcext:value-type="float">
            <text:p>2525</text:p>
          </table:table-cell>
          <table:table-cell table:style-name="ce75" office:value-type="string" calcext:value-type="string">
            <text:p>30:12:010742: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7]+1" office:value-type="float" office:value="2526" calcext:value-type="float">
            <text:p>2526</text:p>
          </table:table-cell>
          <table:table-cell table:style-name="ce75" office:value-type="string" calcext:value-type="string">
            <text:p>30:12:010742:3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8]+1" office:value-type="float" office:value="2527" calcext:value-type="float">
            <text:p>2527</text:p>
          </table:table-cell>
          <table:table-cell table:style-name="ce75" office:value-type="string" calcext:value-type="string">
            <text:p>30:12:010742:3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29]+1" office:value-type="float" office:value="2528" calcext:value-type="float">
            <text:p>2528</text:p>
          </table:table-cell>
          <table:table-cell table:style-name="ce75" office:value-type="string" calcext:value-type="string">
            <text:p>30:12:010742: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0]+1" office:value-type="float" office:value="2529" calcext:value-type="float">
            <text:p>2529</text:p>
          </table:table-cell>
          <table:table-cell table:style-name="ce75" office:value-type="string" calcext:value-type="string">
            <text:p>30:12:010742:3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1]+1" office:value-type="float" office:value="2530" calcext:value-type="float">
            <text:p>2530</text:p>
          </table:table-cell>
          <table:table-cell table:style-name="ce75" office:value-type="string" calcext:value-type="string">
            <text:p>30:12:010742:3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2]+1" office:value-type="float" office:value="2531" calcext:value-type="float">
            <text:p>2531</text:p>
          </table:table-cell>
          <table:table-cell table:style-name="ce75" office:value-type="string" calcext:value-type="string">
            <text:p>30:12:010742:3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3]+1" office:value-type="float" office:value="2532" calcext:value-type="float">
            <text:p>2532</text:p>
          </table:table-cell>
          <table:table-cell table:style-name="ce75" office:value-type="string" calcext:value-type="string">
            <text:p>30:12:010742:3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4]+1" office:value-type="float" office:value="2533" calcext:value-type="float">
            <text:p>2533</text:p>
          </table:table-cell>
          <table:table-cell table:style-name="ce75" office:value-type="string" calcext:value-type="string">
            <text:p>30:12:010742: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5]+1" office:value-type="float" office:value="2534" calcext:value-type="float">
            <text:p>2534</text:p>
          </table:table-cell>
          <table:table-cell table:style-name="ce75" office:value-type="string" calcext:value-type="string">
            <text:p>30:12:010742:3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6]+1" office:value-type="float" office:value="2535" calcext:value-type="float">
            <text:p>2535</text:p>
          </table:table-cell>
          <table:table-cell table:style-name="ce75" office:value-type="string" calcext:value-type="string">
            <text:p>30:12:010742:3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7]+1" office:value-type="float" office:value="2536" calcext:value-type="float">
            <text:p>2536</text:p>
          </table:table-cell>
          <table:table-cell table:style-name="ce75" office:value-type="string" calcext:value-type="string">
            <text:p>30:12:010742:3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8]+1" office:value-type="float" office:value="2537" calcext:value-type="float">
            <text:p>2537</text:p>
          </table:table-cell>
          <table:table-cell table:style-name="ce75" office:value-type="string" calcext:value-type="string">
            <text:p>30:12:010742: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39]+1" office:value-type="float" office:value="2538" calcext:value-type="float">
            <text:p>2538</text:p>
          </table:table-cell>
          <table:table-cell table:style-name="ce75" office:value-type="string" calcext:value-type="string">
            <text:p>30:12:010742:3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0]+1" office:value-type="float" office:value="2539" calcext:value-type="float">
            <text:p>2539</text:p>
          </table:table-cell>
          <table:table-cell table:style-name="ce75" office:value-type="string" calcext:value-type="string">
            <text:p>30:12:010742:3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1]+1" office:value-type="float" office:value="2540" calcext:value-type="float">
            <text:p>2540</text:p>
          </table:table-cell>
          <table:table-cell table:style-name="ce75" office:value-type="string" calcext:value-type="string">
            <text:p>30:12:010742:3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2]+1" office:value-type="float" office:value="2541" calcext:value-type="float">
            <text:p>2541</text:p>
          </table:table-cell>
          <table:table-cell table:style-name="ce75" office:value-type="string" calcext:value-type="string">
            <text:p>30:12:010742:3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3]+1" office:value-type="float" office:value="2542" calcext:value-type="float">
            <text:p>2542</text:p>
          </table:table-cell>
          <table:table-cell table:style-name="ce75" office:value-type="string" calcext:value-type="string">
            <text:p>30:12:010742:3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4]+1" office:value-type="float" office:value="2543" calcext:value-type="float">
            <text:p>2543</text:p>
          </table:table-cell>
          <table:table-cell table:style-name="ce75" office:value-type="string" calcext:value-type="string">
            <text:p>30:12:010742: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5]+1" office:value-type="float" office:value="2544" calcext:value-type="float">
            <text:p>2544</text:p>
          </table:table-cell>
          <table:table-cell table:style-name="ce75" office:value-type="string" calcext:value-type="string">
            <text:p>30:12:010742:3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6]+1" office:value-type="float" office:value="2545" calcext:value-type="float">
            <text:p>2545</text:p>
          </table:table-cell>
          <table:table-cell table:style-name="ce75" office:value-type="string" calcext:value-type="string">
            <text:p>30:12:010742:3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7]+1" office:value-type="float" office:value="2546" calcext:value-type="float">
            <text:p>2546</text:p>
          </table:table-cell>
          <table:table-cell table:style-name="ce75" office:value-type="string" calcext:value-type="string">
            <text:p>30:12:010742:3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8]+1" office:value-type="float" office:value="2547" calcext:value-type="float">
            <text:p>2547</text:p>
          </table:table-cell>
          <table:table-cell table:style-name="ce75" office:value-type="string" calcext:value-type="string">
            <text:p>30:12:010742:3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49]+1" office:value-type="float" office:value="2548" calcext:value-type="float">
            <text:p>2548</text:p>
          </table:table-cell>
          <table:table-cell table:style-name="ce75" office:value-type="string" calcext:value-type="string">
            <text:p>30:12:010742: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0]+1" office:value-type="float" office:value="2549" calcext:value-type="float">
            <text:p>2549</text:p>
          </table:table-cell>
          <table:table-cell table:style-name="ce75" office:value-type="string" calcext:value-type="string">
            <text:p>30:12:010742:3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1]+1" office:value-type="float" office:value="2550" calcext:value-type="float">
            <text:p>2550</text:p>
          </table:table-cell>
          <table:table-cell table:style-name="ce75" office:value-type="string" calcext:value-type="string">
            <text:p>30:12:010742:3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2]+1" office:value-type="float" office:value="2551" calcext:value-type="float">
            <text:p>2551</text:p>
          </table:table-cell>
          <table:table-cell table:style-name="ce75" office:value-type="string" calcext:value-type="string">
            <text:p>30:12:010742:3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3]+1" office:value-type="float" office:value="2552" calcext:value-type="float">
            <text:p>2552</text:p>
          </table:table-cell>
          <table:table-cell table:style-name="ce75" office:value-type="string" calcext:value-type="string">
            <text:p>30:12:010742:3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4]+1" office:value-type="float" office:value="2553" calcext:value-type="float">
            <text:p>2553</text:p>
          </table:table-cell>
          <table:table-cell table:style-name="ce75" office:value-type="string" calcext:value-type="string">
            <text:p>30:12:010742:3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5]+1" office:value-type="float" office:value="2554" calcext:value-type="float">
            <text:p>2554</text:p>
          </table:table-cell>
          <table:table-cell table:style-name="ce75" office:value-type="string" calcext:value-type="string">
            <text:p>30:12:010742:3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6]+1" office:value-type="float" office:value="2555" calcext:value-type="float">
            <text:p>2555</text:p>
          </table:table-cell>
          <table:table-cell table:style-name="ce75" office:value-type="string" calcext:value-type="string">
            <text:p>30:12:010742: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7]+1" office:value-type="float" office:value="2556" calcext:value-type="float">
            <text:p>2556</text:p>
          </table:table-cell>
          <table:table-cell table:style-name="ce75" office:value-type="string" calcext:value-type="string">
            <text:p>30:12:010742:3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8]+1" office:value-type="float" office:value="2557" calcext:value-type="float">
            <text:p>2557</text:p>
          </table:table-cell>
          <table:table-cell table:style-name="ce75" office:value-type="string" calcext:value-type="string">
            <text:p>30:12:010742:3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59]+1" office:value-type="float" office:value="2558" calcext:value-type="float">
            <text:p>2558</text:p>
          </table:table-cell>
          <table:table-cell table:style-name="ce75" office:value-type="string" calcext:value-type="string">
            <text:p>30:12:010742:3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0]+1" office:value-type="float" office:value="2559" calcext:value-type="float">
            <text:p>2559</text:p>
          </table:table-cell>
          <table:table-cell table:style-name="ce75" office:value-type="string" calcext:value-type="string">
            <text:p>30:12:010742:3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1]+1" office:value-type="float" office:value="2560" calcext:value-type="float">
            <text:p>2560</text:p>
          </table:table-cell>
          <table:table-cell table:style-name="ce75" office:value-type="string" calcext:value-type="string">
            <text:p>30:12:010742:3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2]+1" office:value-type="float" office:value="2561" calcext:value-type="float">
            <text:p>2561</text:p>
          </table:table-cell>
          <table:table-cell table:style-name="ce75" office:value-type="string" calcext:value-type="string">
            <text:p>30:12:010742:3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3]+1" office:value-type="float" office:value="2562" calcext:value-type="float">
            <text:p>2562</text:p>
          </table:table-cell>
          <table:table-cell table:style-name="ce75" office:value-type="string" calcext:value-type="string">
            <text:p>30:12:010742:3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4]+1" office:value-type="float" office:value="2563" calcext:value-type="float">
            <text:p>2563</text:p>
          </table:table-cell>
          <table:table-cell table:style-name="ce75" office:value-type="string" calcext:value-type="string">
            <text:p>30:12:010742:3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5]+1" office:value-type="float" office:value="2564" calcext:value-type="float">
            <text:p>2564</text:p>
          </table:table-cell>
          <table:table-cell table:style-name="ce75" office:value-type="string" calcext:value-type="string">
            <text:p>30:12:010742:3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6]+1" office:value-type="float" office:value="2565" calcext:value-type="float">
            <text:p>2565</text:p>
          </table:table-cell>
          <table:table-cell table:style-name="ce75" office:value-type="string" calcext:value-type="string">
            <text:p>30:12:010742:3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7]+1" office:value-type="float" office:value="2566" calcext:value-type="float">
            <text:p>2566</text:p>
          </table:table-cell>
          <table:table-cell table:style-name="ce75" office:value-type="string" calcext:value-type="string">
            <text:p>30:12:010742:3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8]+1" office:value-type="float" office:value="2567" calcext:value-type="float">
            <text:p>2567</text:p>
          </table:table-cell>
          <table:table-cell table:style-name="ce75" office:value-type="string" calcext:value-type="string">
            <text:p>30:12:010742: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69]+1" office:value-type="float" office:value="2568" calcext:value-type="float">
            <text:p>2568</text:p>
          </table:table-cell>
          <table:table-cell table:style-name="ce75" office:value-type="string" calcext:value-type="string">
            <text:p>30:12:010742:3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0]+1" office:value-type="float" office:value="2569" calcext:value-type="float">
            <text:p>2569</text:p>
          </table:table-cell>
          <table:table-cell table:style-name="ce75" office:value-type="string" calcext:value-type="string">
            <text:p>30:12:010742:3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1]+1" office:value-type="float" office:value="2570" calcext:value-type="float">
            <text:p>2570</text:p>
          </table:table-cell>
          <table:table-cell table:style-name="ce75" office:value-type="string" calcext:value-type="string">
            <text:p>30:12:010742:3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2]+1" office:value-type="float" office:value="2571" calcext:value-type="float">
            <text:p>2571</text:p>
          </table:table-cell>
          <table:table-cell table:style-name="ce75" office:value-type="string" calcext:value-type="string">
            <text:p>30:12:010742:38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3]+1" office:value-type="float" office:value="2572" calcext:value-type="float">
            <text:p>2572</text:p>
          </table:table-cell>
          <table:table-cell table:style-name="ce75" office:value-type="string" calcext:value-type="string">
            <text:p>30:12:010742:3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4]+1" office:value-type="float" office:value="2573" calcext:value-type="float">
            <text:p>2573</text:p>
          </table:table-cell>
          <table:table-cell table:style-name="ce75" office:value-type="string" calcext:value-type="string">
            <text:p>30:12:010742:3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5]+1" office:value-type="float" office:value="2574" calcext:value-type="float">
            <text:p>2574</text:p>
          </table:table-cell>
          <table:table-cell table:style-name="ce75" office:value-type="string" calcext:value-type="string">
            <text:p>30:12:010742:38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6]+1" office:value-type="float" office:value="2575" calcext:value-type="float">
            <text:p>2575</text:p>
          </table:table-cell>
          <table:table-cell table:style-name="ce75" office:value-type="string" calcext:value-type="string">
            <text:p>30:12:010742:3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7]+1" office:value-type="float" office:value="2576" calcext:value-type="float">
            <text:p>2576</text:p>
          </table:table-cell>
          <table:table-cell table:style-name="ce75" office:value-type="string" calcext:value-type="string">
            <text:p>30:12:010742:3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8]+1" office:value-type="float" office:value="2577" calcext:value-type="float">
            <text:p>2577</text:p>
          </table:table-cell>
          <table:table-cell table:style-name="ce75" office:value-type="string" calcext:value-type="string">
            <text:p>30:12:010742:3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79]+1" office:value-type="float" office:value="2578" calcext:value-type="float">
            <text:p>2578</text:p>
          </table:table-cell>
          <table:table-cell table:style-name="ce75" office:value-type="string" calcext:value-type="string">
            <text:p>30:12:010742: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0]+1" office:value-type="float" office:value="2579" calcext:value-type="float">
            <text:p>2579</text:p>
          </table:table-cell>
          <table:table-cell table:style-name="ce75" office:value-type="string" calcext:value-type="string">
            <text:p>30:12:010742:3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1]+1" office:value-type="float" office:value="2580" calcext:value-type="float">
            <text:p>2580</text:p>
          </table:table-cell>
          <table:table-cell table:style-name="ce75" office:value-type="string" calcext:value-type="string">
            <text:p>30:12:010742:3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2]+1" office:value-type="float" office:value="2581" calcext:value-type="float">
            <text:p>2581</text:p>
          </table:table-cell>
          <table:table-cell table:style-name="ce75" office:value-type="string" calcext:value-type="string">
            <text:p>30:12:010742:3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3]+1" office:value-type="float" office:value="2582" calcext:value-type="float">
            <text:p>2582</text:p>
          </table:table-cell>
          <table:table-cell table:style-name="ce75" office:value-type="string" calcext:value-type="string">
            <text:p>30:12:010742:3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4]+1" office:value-type="float" office:value="2583" calcext:value-type="float">
            <text:p>2583</text:p>
          </table:table-cell>
          <table:table-cell table:style-name="ce75" office:value-type="string" calcext:value-type="string">
            <text:p>30:12:010742:3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5]+1" office:value-type="float" office:value="2584" calcext:value-type="float">
            <text:p>2584</text:p>
          </table:table-cell>
          <table:table-cell table:style-name="ce75" office:value-type="string" calcext:value-type="string">
            <text:p>30:12:010742:3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6]+1" office:value-type="float" office:value="2585" calcext:value-type="float">
            <text:p>2585</text:p>
          </table:table-cell>
          <table:table-cell table:style-name="ce75" office:value-type="string" calcext:value-type="string">
            <text:p>30:12:010742:3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7]+1" office:value-type="float" office:value="2586" calcext:value-type="float">
            <text:p>2586</text:p>
          </table:table-cell>
          <table:table-cell table:style-name="ce75" office:value-type="string" calcext:value-type="string">
            <text:p>30:12:010742:3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8]+1" office:value-type="float" office:value="2587" calcext:value-type="float">
            <text:p>2587</text:p>
          </table:table-cell>
          <table:table-cell table:style-name="ce75" office:value-type="string" calcext:value-type="string">
            <text:p>30:12:010742:4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89]+1" office:value-type="float" office:value="2588" calcext:value-type="float">
            <text:p>2588</text:p>
          </table:table-cell>
          <table:table-cell table:style-name="ce75" office:value-type="string" calcext:value-type="string">
            <text:p>30:12:010742:4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0]+1" office:value-type="float" office:value="2589" calcext:value-type="float">
            <text:p>2589</text:p>
          </table:table-cell>
          <table:table-cell table:style-name="ce75" office:value-type="string" calcext:value-type="string">
            <text:p>30:12:010742:4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1]+1" office:value-type="float" office:value="2590" calcext:value-type="float">
            <text:p>2590</text:p>
          </table:table-cell>
          <table:table-cell table:style-name="ce75" office:value-type="string" calcext:value-type="string">
            <text:p>30:12:010742:4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2]+1" office:value-type="float" office:value="2591" calcext:value-type="float">
            <text:p>2591</text:p>
          </table:table-cell>
          <table:table-cell table:style-name="ce75" office:value-type="string" calcext:value-type="string">
            <text:p>30:12:010742:4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3]+1" office:value-type="float" office:value="2592" calcext:value-type="float">
            <text:p>2592</text:p>
          </table:table-cell>
          <table:table-cell table:style-name="ce75" office:value-type="string" calcext:value-type="string">
            <text:p>30:12:010742:4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4]+1" office:value-type="float" office:value="2593" calcext:value-type="float">
            <text:p>2593</text:p>
          </table:table-cell>
          <table:table-cell table:style-name="ce75" office:value-type="string" calcext:value-type="string">
            <text:p>30:12:010742:4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5]+1" office:value-type="float" office:value="2594" calcext:value-type="float">
            <text:p>2594</text:p>
          </table:table-cell>
          <table:table-cell table:style-name="ce75" office:value-type="string" calcext:value-type="string">
            <text:p>30:12:010742:4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6]+1" office:value-type="float" office:value="2595" calcext:value-type="float">
            <text:p>2595</text:p>
          </table:table-cell>
          <table:table-cell table:style-name="ce75" office:value-type="string" calcext:value-type="string">
            <text:p>30:12:010742:4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7]+1" office:value-type="float" office:value="2596" calcext:value-type="float">
            <text:p>2596</text:p>
          </table:table-cell>
          <table:table-cell table:style-name="ce75" office:value-type="string" calcext:value-type="string">
            <text:p>30:12:010742:4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8]+1" office:value-type="float" office:value="2597" calcext:value-type="float">
            <text:p>2597</text:p>
          </table:table-cell>
          <table:table-cell table:style-name="ce75" office:value-type="string" calcext:value-type="string">
            <text:p>30:12:010742:4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599]+1" office:value-type="float" office:value="2598" calcext:value-type="float">
            <text:p>2598</text:p>
          </table:table-cell>
          <table:table-cell table:style-name="ce75" office:value-type="string" calcext:value-type="string">
            <text:p>30:12:010742:4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0]+1" office:value-type="float" office:value="2599" calcext:value-type="float">
            <text:p>2599</text:p>
          </table:table-cell>
          <table:table-cell table:style-name="ce75" office:value-type="string" calcext:value-type="string">
            <text:p>30:12:010742:4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1]+1" office:value-type="float" office:value="2600" calcext:value-type="float">
            <text:p>2600</text:p>
          </table:table-cell>
          <table:table-cell table:style-name="ce75" office:value-type="string" calcext:value-type="string">
            <text:p>30:12:010742:4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2]+1" office:value-type="float" office:value="2601" calcext:value-type="float">
            <text:p>2601</text:p>
          </table:table-cell>
          <table:table-cell table:style-name="ce75" office:value-type="string" calcext:value-type="string">
            <text:p>30:12:010742:4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3]+1" office:value-type="float" office:value="2602" calcext:value-type="float">
            <text:p>2602</text:p>
          </table:table-cell>
          <table:table-cell table:style-name="ce75" office:value-type="string" calcext:value-type="string">
            <text:p>30:12:010742:4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4]+1" office:value-type="float" office:value="2603" calcext:value-type="float">
            <text:p>2603</text:p>
          </table:table-cell>
          <table:table-cell table:style-name="ce75" office:value-type="string" calcext:value-type="string">
            <text:p>30:12:010742:4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5]+1" office:value-type="float" office:value="2604" calcext:value-type="float">
            <text:p>2604</text:p>
          </table:table-cell>
          <table:table-cell table:style-name="ce75" office:value-type="string" calcext:value-type="string">
            <text:p>30:12:010742:4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6]+1" office:value-type="float" office:value="2605" calcext:value-type="float">
            <text:p>2605</text:p>
          </table:table-cell>
          <table:table-cell table:style-name="ce75" office:value-type="string" calcext:value-type="string">
            <text:p>30:12:010742:4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7]+1" office:value-type="float" office:value="2606" calcext:value-type="float">
            <text:p>2606</text:p>
          </table:table-cell>
          <table:table-cell table:style-name="ce75" office:value-type="string" calcext:value-type="string">
            <text:p>30:12:010742:4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8]+1" office:value-type="float" office:value="2607" calcext:value-type="float">
            <text:p>2607</text:p>
          </table:table-cell>
          <table:table-cell table:style-name="ce75" office:value-type="string" calcext:value-type="string">
            <text:p>30:12:010742:4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09]+1" office:value-type="float" office:value="2608" calcext:value-type="float">
            <text:p>2608</text:p>
          </table:table-cell>
          <table:table-cell table:style-name="ce75" office:value-type="string" calcext:value-type="string">
            <text:p>30:12:010742:5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0]+1" office:value-type="float" office:value="2609" calcext:value-type="float">
            <text:p>2609</text:p>
          </table:table-cell>
          <table:table-cell table:style-name="ce75" office:value-type="string" calcext:value-type="string">
            <text:p>30:12:010742:5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1]+1" office:value-type="float" office:value="2610" calcext:value-type="float">
            <text:p>2610</text:p>
          </table:table-cell>
          <table:table-cell table:style-name="ce75" office:value-type="string" calcext:value-type="string">
            <text:p>30:12:011001:3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2]+1" office:value-type="float" office:value="2611" calcext:value-type="float">
            <text:p>2611</text:p>
          </table:table-cell>
          <table:table-cell table:style-name="ce75" office:value-type="string" calcext:value-type="string">
            <text:p>30:12:011001:3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3]+1" office:value-type="float" office:value="2612" calcext:value-type="float">
            <text:p>2612</text:p>
          </table:table-cell>
          <table:table-cell table:style-name="ce75" office:value-type="string" calcext:value-type="string">
            <text:p>30:12:011001:35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4]+1" office:value-type="float" office:value="2613" calcext:value-type="float">
            <text:p>2613</text:p>
          </table:table-cell>
          <table:table-cell table:style-name="ce75" office:value-type="string" calcext:value-type="string">
            <text:p>30:12:011001:3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5]+1" office:value-type="float" office:value="2614" calcext:value-type="float">
            <text:p>2614</text:p>
          </table:table-cell>
          <table:table-cell table:style-name="ce75" office:value-type="string" calcext:value-type="string">
            <text:p>30:12:011001:36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6]+1" office:value-type="float" office:value="2615" calcext:value-type="float">
            <text:p>2615</text:p>
          </table:table-cell>
          <table:table-cell table:style-name="ce75" office:value-type="string" calcext:value-type="string">
            <text:p>30:12:011001:3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7]+1" office:value-type="float" office:value="2616" calcext:value-type="float">
            <text:p>2616</text:p>
          </table:table-cell>
          <table:table-cell table:style-name="ce75" office:value-type="string" calcext:value-type="string">
            <text:p>30:12:011001:36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8]+1" office:value-type="float" office:value="2617" calcext:value-type="float">
            <text:p>2617</text:p>
          </table:table-cell>
          <table:table-cell table:style-name="ce75" office:value-type="string" calcext:value-type="string">
            <text:p>30:12:011001:3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19]+1" office:value-type="float" office:value="2618" calcext:value-type="float">
            <text:p>2618</text:p>
          </table:table-cell>
          <table:table-cell table:style-name="ce75" office:value-type="string" calcext:value-type="string">
            <text:p>30:12:011001: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0]+1" office:value-type="float" office:value="2619" calcext:value-type="float">
            <text:p>2619</text:p>
          </table:table-cell>
          <table:table-cell table:style-name="ce75" office:value-type="string" calcext:value-type="string">
            <text:p>30:12:011001:3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1]+1" office:value-type="float" office:value="2620" calcext:value-type="float">
            <text:p>2620</text:p>
          </table:table-cell>
          <table:table-cell table:style-name="ce75" office:value-type="string" calcext:value-type="string">
            <text:p>30:12:011001:3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2]+1" office:value-type="float" office:value="2621" calcext:value-type="float">
            <text:p>2621</text:p>
          </table:table-cell>
          <table:table-cell table:style-name="ce75" office:value-type="string" calcext:value-type="string">
            <text:p>30:12:011001:3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3]+1" office:value-type="float" office:value="2622" calcext:value-type="float">
            <text:p>2622</text:p>
          </table:table-cell>
          <table:table-cell table:style-name="ce75" office:value-type="string" calcext:value-type="string">
            <text:p>30:12:011001:3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4]+1" office:value-type="float" office:value="2623" calcext:value-type="float">
            <text:p>2623</text:p>
          </table:table-cell>
          <table:table-cell table:style-name="ce75" office:value-type="string" calcext:value-type="string">
            <text:p>30:12:011001:3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5]+1" office:value-type="float" office:value="2624" calcext:value-type="float">
            <text:p>2624</text:p>
          </table:table-cell>
          <table:table-cell table:style-name="ce75" office:value-type="string" calcext:value-type="string">
            <text:p>30:12:011001:3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6]+1" office:value-type="float" office:value="2625" calcext:value-type="float">
            <text:p>2625</text:p>
          </table:table-cell>
          <table:table-cell table:style-name="ce75" office:value-type="string" calcext:value-type="string">
            <text:p>30:12:011001:3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7]+1" office:value-type="float" office:value="2626" calcext:value-type="float">
            <text:p>2626</text:p>
          </table:table-cell>
          <table:table-cell table:style-name="ce75" office:value-type="string" calcext:value-type="string">
            <text:p>30:12:011001: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8]+1" office:value-type="float" office:value="2627" calcext:value-type="float">
            <text:p>2627</text:p>
          </table:table-cell>
          <table:table-cell table:style-name="ce75" office:value-type="string" calcext:value-type="string">
            <text:p>30:12:011001:3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29]+1" office:value-type="float" office:value="2628" calcext:value-type="float">
            <text:p>2628</text:p>
          </table:table-cell>
          <table:table-cell table:style-name="ce75" office:value-type="string" calcext:value-type="string">
            <text:p>30:12:011001:3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0]+1" office:value-type="float" office:value="2629" calcext:value-type="float">
            <text:p>2629</text:p>
          </table:table-cell>
          <table:table-cell table:style-name="ce75" office:value-type="string" calcext:value-type="string">
            <text:p>30:12:011001:3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1]+1" office:value-type="float" office:value="2630" calcext:value-type="float">
            <text:p>2630</text:p>
          </table:table-cell>
          <table:table-cell table:style-name="ce75" office:value-type="string" calcext:value-type="string">
            <text:p>30:12:011001:3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2]+1" office:value-type="float" office:value="2631" calcext:value-type="float">
            <text:p>2631</text:p>
          </table:table-cell>
          <table:table-cell table:style-name="ce75" office:value-type="string" calcext:value-type="string">
            <text:p>30:12:011001:38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3]+1" office:value-type="float" office:value="2632" calcext:value-type="float">
            <text:p>2632</text:p>
          </table:table-cell>
          <table:table-cell table:style-name="ce75" office:value-type="string" calcext:value-type="string">
            <text:p>30:12:011001:38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4]+1" office:value-type="float" office:value="2633" calcext:value-type="float">
            <text:p>2633</text:p>
          </table:table-cell>
          <table:table-cell table:style-name="ce75" office:value-type="string" calcext:value-type="string">
            <text:p>30:12:011001:39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5]+1" office:value-type="float" office:value="2634" calcext:value-type="float">
            <text:p>2634</text:p>
          </table:table-cell>
          <table:table-cell table:style-name="ce75" office:value-type="string" calcext:value-type="string">
            <text:p>30:12:011001:3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6]+1" office:value-type="float" office:value="2635" calcext:value-type="float">
            <text:p>2635</text:p>
          </table:table-cell>
          <table:table-cell table:style-name="ce75" office:value-type="string" calcext:value-type="string">
            <text:p>30:12:011001:3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7]+1" office:value-type="float" office:value="2636" calcext:value-type="float">
            <text:p>2636</text:p>
          </table:table-cell>
          <table:table-cell table:style-name="ce75" office:value-type="string" calcext:value-type="string">
            <text:p>30:12:011001:3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8]+1" office:value-type="float" office:value="2637" calcext:value-type="float">
            <text:p>2637</text:p>
          </table:table-cell>
          <table:table-cell table:style-name="ce75" office:value-type="string" calcext:value-type="string">
            <text:p>30:12:011001:3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39]+1" office:value-type="float" office:value="2638" calcext:value-type="float">
            <text:p>2638</text:p>
          </table:table-cell>
          <table:table-cell table:style-name="ce75" office:value-type="string" calcext:value-type="string">
            <text:p>30:12:011001:3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0]+1" office:value-type="float" office:value="2639" calcext:value-type="float">
            <text:p>2639</text:p>
          </table:table-cell>
          <table:table-cell table:style-name="ce75" office:value-type="string" calcext:value-type="string">
            <text:p>30:12:011001:4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1]+1" office:value-type="float" office:value="2640" calcext:value-type="float">
            <text:p>2640</text:p>
          </table:table-cell>
          <table:table-cell table:style-name="ce75" office:value-type="string" calcext:value-type="string">
            <text:p>30:12:012070:2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2]+1" office:value-type="float" office:value="2641" calcext:value-type="float">
            <text:p>2641</text:p>
          </table:table-cell>
          <table:table-cell table:style-name="ce75" office:value-type="string" calcext:value-type="string">
            <text:p>30:12:012070:2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3]+1" office:value-type="float" office:value="2642" calcext:value-type="float">
            <text:p>2642</text:p>
          </table:table-cell>
          <table:table-cell table:style-name="ce75" office:value-type="string" calcext:value-type="string">
            <text:p>30:12:012070:2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4]+1" office:value-type="float" office:value="2643" calcext:value-type="float">
            <text:p>2643</text:p>
          </table:table-cell>
          <table:table-cell table:style-name="ce75" office:value-type="string" calcext:value-type="string">
            <text:p>30:12:012070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5]+1" office:value-type="float" office:value="2644" calcext:value-type="float">
            <text:p>2644</text:p>
          </table:table-cell>
          <table:table-cell table:style-name="ce75" office:value-type="string" calcext:value-type="string">
            <text:p>30:12:012070: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6]+1" office:value-type="float" office:value="2645" calcext:value-type="float">
            <text:p>2645</text:p>
          </table:table-cell>
          <table:table-cell table:style-name="ce75" office:value-type="string" calcext:value-type="string">
            <text:p>30:12:012070: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7]+1" office:value-type="float" office:value="2646" calcext:value-type="float">
            <text:p>2646</text:p>
          </table:table-cell>
          <table:table-cell table:style-name="ce75" office:value-type="string" calcext:value-type="string">
            <text:p>30:12:012070: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8]+1" office:value-type="float" office:value="2647" calcext:value-type="float">
            <text:p>2647</text:p>
          </table:table-cell>
          <table:table-cell table:style-name="ce75" office:value-type="string" calcext:value-type="string">
            <text:p>30:12:012070: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49]+1" office:value-type="float" office:value="2648" calcext:value-type="float">
            <text:p>2648</text:p>
          </table:table-cell>
          <table:table-cell table:style-name="ce75" office:value-type="string" calcext:value-type="string">
            <text:p>30:12:020007:2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0]+1" office:value-type="float" office:value="2649" calcext:value-type="float">
            <text:p>2649</text:p>
          </table:table-cell>
          <table:table-cell table:style-name="ce75" office:value-type="string" calcext:value-type="string">
            <text:p>30:12:020009:2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51]+1" office:value-type="float" office:value="2650" calcext:value-type="float">
            <text:p>2650</text:p>
          </table:table-cell>
          <table:table-cell table:style-name="ce75" office:value-type="string" calcext:value-type="string">
            <text:p>30:12:020053:4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2]+1" office:value-type="float" office:value="2651" calcext:value-type="float">
            <text:p>2651</text:p>
          </table:table-cell>
          <table:table-cell table:style-name="ce75" office:value-type="string" calcext:value-type="string">
            <text:p>30:12:020053:4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3]+1" office:value-type="float" office:value="2652" calcext:value-type="float">
            <text:p>2652</text:p>
          </table:table-cell>
          <table:table-cell table:style-name="ce75" office:value-type="string" calcext:value-type="string">
            <text:p>30:12:020056: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4]+1" office:value-type="float" office:value="2653" calcext:value-type="float">
            <text:p>2653</text:p>
          </table:table-cell>
          <table:table-cell table:style-name="ce75" office:value-type="string" calcext:value-type="string">
            <text:p>30:12:020056: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5]+1" office:value-type="float" office:value="2654" calcext:value-type="float">
            <text:p>2654</text:p>
          </table:table-cell>
          <table:table-cell table:style-name="ce75" office:value-type="string" calcext:value-type="string">
            <text:p>30:12:020056: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6]+1" office:value-type="float" office:value="2655" calcext:value-type="float">
            <text:p>2655</text:p>
          </table:table-cell>
          <table:table-cell table:style-name="ce75" office:value-type="string" calcext:value-type="string">
            <text:p>30:12:020056: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7]+1" office:value-type="float" office:value="2656" calcext:value-type="float">
            <text:p>2656</text:p>
          </table:table-cell>
          <table:table-cell table:style-name="ce75" office:value-type="string" calcext:value-type="string">
            <text:p>30:12:020056: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8]+1" office:value-type="float" office:value="2657" calcext:value-type="float">
            <text:p>2657</text:p>
          </table:table-cell>
          <table:table-cell table:style-name="ce75" office:value-type="string" calcext:value-type="string">
            <text:p>30:12:020056: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59]+1" office:value-type="float" office:value="2658" calcext:value-type="float">
            <text:p>2658</text:p>
          </table:table-cell>
          <table:table-cell table:style-name="ce75" office:value-type="string" calcext:value-type="string">
            <text:p>30:12:020056: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0]+1" office:value-type="float" office:value="2659" calcext:value-type="float">
            <text:p>2659</text:p>
          </table:table-cell>
          <table:table-cell table:style-name="ce75" office:value-type="string" calcext:value-type="string">
            <text:p>30:12:020056: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1]+1" office:value-type="float" office:value="2660" calcext:value-type="float">
            <text:p>2660</text:p>
          </table:table-cell>
          <table:table-cell table:style-name="ce75" office:value-type="string" calcext:value-type="string">
            <text:p>30:12:020056: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2]+1" office:value-type="float" office:value="2661" calcext:value-type="float">
            <text:p>2661</text:p>
          </table:table-cell>
          <table:table-cell table:style-name="ce75" office:value-type="string" calcext:value-type="string">
            <text:p>30:12:020056: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3]+1" office:value-type="float" office:value="2662" calcext:value-type="float">
            <text:p>2662</text:p>
          </table:table-cell>
          <table:table-cell table:style-name="ce75" office:value-type="string" calcext:value-type="string">
            <text:p>30:12:020056: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4]+1" office:value-type="float" office:value="2663" calcext:value-type="float">
            <text:p>2663</text:p>
          </table:table-cell>
          <table:table-cell table:style-name="ce75" office:value-type="string" calcext:value-type="string">
            <text:p>30:12:020056: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5]+1" office:value-type="float" office:value="2664" calcext:value-type="float">
            <text:p>2664</text:p>
          </table:table-cell>
          <table:table-cell table:style-name="ce75" office:value-type="string" calcext:value-type="string">
            <text:p>30:12:020056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6]+1" office:value-type="float" office:value="2665" calcext:value-type="float">
            <text:p>2665</text:p>
          </table:table-cell>
          <table:table-cell table:style-name="ce75" office:value-type="string" calcext:value-type="string">
            <text:p>30:12:020056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7]+1" office:value-type="float" office:value="2666" calcext:value-type="float">
            <text:p>2666</text:p>
          </table:table-cell>
          <table:table-cell table:style-name="ce75" office:value-type="string" calcext:value-type="string">
            <text:p>30:12:020063:1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68]+1" office:value-type="float" office:value="2667" calcext:value-type="float">
            <text:p>2667</text:p>
          </table:table-cell>
          <table:table-cell table:style-name="ce75" office:value-type="string" calcext:value-type="string">
            <text:p>30:12:020108:110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69]+1" office:value-type="float" office:value="2668" calcext:value-type="float">
            <text:p>2668</text:p>
          </table:table-cell>
          <table:table-cell table:style-name="ce75" office:value-type="string" calcext:value-type="string">
            <text:p>30:12:020211:1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70]+1" office:value-type="float" office:value="2669" calcext:value-type="float">
            <text:p>2669</text:p>
          </table:table-cell>
          <table:table-cell table:style-name="ce75" office:value-type="string" calcext:value-type="string">
            <text:p>30:12:020238:4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71]+1" office:value-type="float" office:value="2670" calcext:value-type="float">
            <text:p>2670</text:p>
          </table:table-cell>
          <table:table-cell table:style-name="ce75" office:value-type="string" calcext:value-type="string">
            <text:p>30:12:020250:11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2]+1" office:value-type="float" office:value="2671" calcext:value-type="float">
            <text:p>2671</text:p>
          </table:table-cell>
          <table:table-cell table:style-name="ce75" office:value-type="string" calcext:value-type="string">
            <text:p>30:12:020250:6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3]+1" office:value-type="float" office:value="2672" calcext:value-type="float">
            <text:p>2672</text:p>
          </table:table-cell>
          <table:table-cell table:style-name="ce75" office:value-type="string" calcext:value-type="string">
            <text:p>30:12:020259:15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4]+1" office:value-type="float" office:value="2673" calcext:value-type="float">
            <text:p>2673</text:p>
          </table:table-cell>
          <table:table-cell table:style-name="ce75" office:value-type="string" calcext:value-type="string">
            <text:p>30:12:020259:16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5]+1" office:value-type="float" office:value="2674" calcext:value-type="float">
            <text:p>2674</text:p>
          </table:table-cell>
          <table:table-cell table:style-name="ce75" office:value-type="string" calcext:value-type="string">
            <text:p>30:12:020289:12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3-01" calcext:value-type="date">
            <text:p>01.03.2023</text:p>
          </table:table-cell>
          <table:table-cell table:number-columns-repeated="1020"/>
        </table:table-row>
        <table:table-row table:style-name="ro1">
          <table:table-cell table:style-name="ce64" table:formula="of:=[.A2676]+1" office:value-type="float" office:value="2675" calcext:value-type="float">
            <text:p>2675</text:p>
          </table:table-cell>
          <table:table-cell table:style-name="ce75" office:value-type="string" calcext:value-type="string">
            <text:p>30:12:020292:41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77]+1" office:value-type="float" office:value="2676" calcext:value-type="float">
            <text:p>2676</text:p>
          </table:table-cell>
          <table:table-cell table:style-name="ce75" office:value-type="string" calcext:value-type="string">
            <text:p>30:12:020292:7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8]+1" office:value-type="float" office:value="2677" calcext:value-type="float">
            <text:p>2677</text:p>
          </table:table-cell>
          <table:table-cell table:style-name="ce75" office:value-type="string" calcext:value-type="string">
            <text:p>30:12:020305:1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79]+1" office:value-type="float" office:value="2678" calcext:value-type="float">
            <text:p>2678</text:p>
          </table:table-cell>
          <table:table-cell table:style-name="ce75" office:value-type="string" calcext:value-type="string">
            <text:p>30:12:020307:20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0]+1" office:value-type="float" office:value="2679" calcext:value-type="float">
            <text:p>2679</text:p>
          </table:table-cell>
          <table:table-cell table:style-name="ce75" office:value-type="string" calcext:value-type="string">
            <text:p>30:12:020309:80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81]+1" office:value-type="float" office:value="2680" calcext:value-type="float">
            <text:p>2680</text:p>
          </table:table-cell>
          <table:table-cell table:style-name="ce75" office:value-type="string" calcext:value-type="string">
            <text:p>30:12:020309:85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2]+1" office:value-type="float" office:value="2681" calcext:value-type="float">
            <text:p>2681</text:p>
          </table:table-cell>
          <table:table-cell table:style-name="ce75" office:value-type="string" calcext:value-type="string">
            <text:p>30:12:020309:87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83]+1" office:value-type="float" office:value="2682" calcext:value-type="float">
            <text:p>2682</text:p>
          </table:table-cell>
          <table:table-cell table:style-name="ce75" office:value-type="string" calcext:value-type="string">
            <text:p>30:12:020333:28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4]+1" office:value-type="float" office:value="2683" calcext:value-type="float">
            <text:p>2683</text:p>
          </table:table-cell>
          <table:table-cell table:style-name="ce75" office:value-type="string" calcext:value-type="string">
            <text:p>30:12:020335:115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85]+1" office:value-type="float" office:value="2684" calcext:value-type="float">
            <text:p>2684</text:p>
          </table:table-cell>
          <table:table-cell table:style-name="ce75" office:value-type="string" calcext:value-type="string">
            <text:p>30:12:020366:6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6]+1" office:value-type="float" office:value="2685" calcext:value-type="float">
            <text:p>2685</text:p>
          </table:table-cell>
          <table:table-cell table:style-name="ce75" office:value-type="string" calcext:value-type="string">
            <text:p>30:12:020490:14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7]+1" office:value-type="float" office:value="2686" calcext:value-type="float">
            <text:p>2686</text:p>
          </table:table-cell>
          <table:table-cell table:style-name="ce75" office:value-type="string" calcext:value-type="string">
            <text:p>30:12:020490:14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88]+1" office:value-type="float" office:value="2687" calcext:value-type="float">
            <text:p>2687</text:p>
          </table:table-cell>
          <table:table-cell table:style-name="ce75" office:value-type="string" calcext:value-type="string">
            <text:p>30:12:020547:1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89]+1" office:value-type="float" office:value="2688" calcext:value-type="float">
            <text:p>2688</text:p>
          </table:table-cell>
          <table:table-cell table:style-name="ce75" office:value-type="string" calcext:value-type="string">
            <text:p>30:12:020659:15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0]+1" office:value-type="float" office:value="2689" calcext:value-type="float">
            <text:p>2689</text:p>
          </table:table-cell>
          <table:table-cell table:style-name="ce75" office:value-type="string" calcext:value-type="string">
            <text:p>30:12:020662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1]+1" office:value-type="float" office:value="2690" calcext:value-type="float">
            <text:p>2690</text:p>
          </table:table-cell>
          <table:table-cell table:style-name="ce75" office:value-type="string" calcext:value-type="string">
            <text:p>30:12:020662:1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2]+1" office:value-type="float" office:value="2691" calcext:value-type="float">
            <text:p>2691</text:p>
          </table:table-cell>
          <table:table-cell table:style-name="ce75" office:value-type="string" calcext:value-type="string">
            <text:p>30:12:020662:1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3]+1" office:value-type="float" office:value="2692" calcext:value-type="float">
            <text:p>2692</text:p>
          </table:table-cell>
          <table:table-cell table:style-name="ce75" office:value-type="string" calcext:value-type="string">
            <text:p>30:12:020662:1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4]+1" office:value-type="float" office:value="2693" calcext:value-type="float">
            <text:p>2693</text:p>
          </table:table-cell>
          <table:table-cell table:style-name="ce75" office:value-type="string" calcext:value-type="string">
            <text:p>30:12:020733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5]+1" office:value-type="float" office:value="2694" calcext:value-type="float">
            <text:p>2694</text:p>
          </table:table-cell>
          <table:table-cell table:style-name="ce75" office:value-type="string" calcext:value-type="string">
            <text:p>30:12:020813:5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6]+1" office:value-type="float" office:value="2695" calcext:value-type="float">
            <text:p>2695</text:p>
          </table:table-cell>
          <table:table-cell table:style-name="ce75" office:value-type="string" calcext:value-type="string">
            <text:p>30:12:020871: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97]+1" office:value-type="float" office:value="2696" calcext:value-type="float">
            <text:p>2696</text:p>
          </table:table-cell>
          <table:table-cell table:style-name="ce75" office:value-type="string" calcext:value-type="string">
            <text:p>30:12:020997:7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698]+1" office:value-type="float" office:value="2697" calcext:value-type="float">
            <text:p>2697</text:p>
          </table:table-cell>
          <table:table-cell table:style-name="ce75" office:value-type="string" calcext:value-type="string">
            <text:p>30:12:020997:8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699]+1" office:value-type="float" office:value="2698" calcext:value-type="float">
            <text:p>2698</text:p>
          </table:table-cell>
          <table:table-cell table:style-name="ce75" office:value-type="string" calcext:value-type="string">
            <text:p>30:12:021053:11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00]+1" office:value-type="float" office:value="2699" calcext:value-type="float">
            <text:p>2699</text:p>
          </table:table-cell>
          <table:table-cell table:style-name="ce75" office:value-type="string" calcext:value-type="string">
            <text:p>30:12:021053:12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1]+1" office:value-type="float" office:value="2700" calcext:value-type="float">
            <text:p>2700</text:p>
          </table:table-cell>
          <table:table-cell table:style-name="ce75" office:value-type="string" calcext:value-type="string">
            <text:p>30:12:021053:2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2]+1" office:value-type="float" office:value="2701" calcext:value-type="float">
            <text:p>2701</text:p>
          </table:table-cell>
          <table:table-cell table:style-name="ce75" office:value-type="string" calcext:value-type="string">
            <text:p>30:12:021136:1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3]+1" office:value-type="float" office:value="2702" calcext:value-type="float">
            <text:p>2702</text:p>
          </table:table-cell>
          <table:table-cell table:style-name="ce75" office:value-type="string" calcext:value-type="string">
            <text:p>30:12:021136:6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04]+1" office:value-type="float" office:value="2703" calcext:value-type="float">
            <text:p>2703</text:p>
          </table:table-cell>
          <table:table-cell table:style-name="ce75" office:value-type="string" calcext:value-type="string">
            <text:p>30:12:030024:260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5]+1" office:value-type="float" office:value="2704" calcext:value-type="float">
            <text:p>2704</text:p>
          </table:table-cell>
          <table:table-cell table:style-name="ce75" office:value-type="string" calcext:value-type="string">
            <text:p>30:12:030054:12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6]+1" office:value-type="float" office:value="2705" calcext:value-type="float">
            <text:p>2705</text:p>
          </table:table-cell>
          <table:table-cell table:style-name="ce75" office:value-type="string" calcext:value-type="string">
            <text:p>30:12:030054:6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7]+1" office:value-type="float" office:value="2706" calcext:value-type="float">
            <text:p>2706</text:p>
          </table:table-cell>
          <table:table-cell table:style-name="ce75" office:value-type="string" calcext:value-type="string">
            <text:p>30:12:030068:16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8]+1" office:value-type="float" office:value="2707" calcext:value-type="float">
            <text:p>2707</text:p>
          </table:table-cell>
          <table:table-cell table:style-name="ce75" office:value-type="string" calcext:value-type="string">
            <text:p>30:12:030071:17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09]+1" office:value-type="float" office:value="2708" calcext:value-type="float">
            <text:p>2708</text:p>
          </table:table-cell>
          <table:table-cell table:style-name="ce75" office:value-type="string" calcext:value-type="string">
            <text:p>30:12:030071:18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0]+1" office:value-type="float" office:value="2709" calcext:value-type="float">
            <text:p>2709</text:p>
          </table:table-cell>
          <table:table-cell table:style-name="ce75" office:value-type="string" calcext:value-type="string">
            <text:p>30:12:030073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1]+1" office:value-type="float" office:value="2710" calcext:value-type="float">
            <text:p>2710</text:p>
          </table:table-cell>
          <table:table-cell table:style-name="ce75" office:value-type="string" calcext:value-type="string">
            <text:p>30:12:030085:2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2]+1" office:value-type="float" office:value="2711" calcext:value-type="float">
            <text:p>2711</text:p>
          </table:table-cell>
          <table:table-cell table:style-name="ce75" office:value-type="string" calcext:value-type="string">
            <text:p>30:12:030085:2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3]+1" office:value-type="float" office:value="2712" calcext:value-type="float">
            <text:p>2712</text:p>
          </table:table-cell>
          <table:table-cell table:style-name="ce75" office:value-type="string" calcext:value-type="string">
            <text:p>30:12:030085:2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4]+1" office:value-type="float" office:value="2713" calcext:value-type="float">
            <text:p>2713</text:p>
          </table:table-cell>
          <table:table-cell table:style-name="ce75" office:value-type="string" calcext:value-type="string">
            <text:p>30:12:030085:2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5]+1" office:value-type="float" office:value="2714" calcext:value-type="float">
            <text:p>2714</text:p>
          </table:table-cell>
          <table:table-cell table:style-name="ce75" office:value-type="string" calcext:value-type="string">
            <text:p>30:12:030085:2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6]+1" office:value-type="float" office:value="2715" calcext:value-type="float">
            <text:p>2715</text:p>
          </table:table-cell>
          <table:table-cell table:style-name="ce75" office:value-type="string" calcext:value-type="string">
            <text:p>30:12:030085:2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7]+1" office:value-type="float" office:value="2716" calcext:value-type="float">
            <text:p>2716</text:p>
          </table:table-cell>
          <table:table-cell table:style-name="ce75" office:value-type="string" calcext:value-type="string">
            <text:p>30:12:030085:2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8]+1" office:value-type="float" office:value="2717" calcext:value-type="float">
            <text:p>2717</text:p>
          </table:table-cell>
          <table:table-cell table:style-name="ce75" office:value-type="string" calcext:value-type="string">
            <text:p>30:12:030085:27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19]+1" office:value-type="float" office:value="2718" calcext:value-type="float">
            <text:p>2718</text:p>
          </table:table-cell>
          <table:table-cell table:style-name="ce75" office:value-type="string" calcext:value-type="string">
            <text:p>30:12:030085: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0]+1" office:value-type="float" office:value="2719" calcext:value-type="float">
            <text:p>2719</text:p>
          </table:table-cell>
          <table:table-cell table:style-name="ce75" office:value-type="string" calcext:value-type="string">
            <text:p>30:12:030085:2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1]+1" office:value-type="float" office:value="2720" calcext:value-type="float">
            <text:p>2720</text:p>
          </table:table-cell>
          <table:table-cell table:style-name="ce75" office:value-type="string" calcext:value-type="string">
            <text:p>30:12:030085: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2]+1" office:value-type="float" office:value="2721" calcext:value-type="float">
            <text:p>2721</text:p>
          </table:table-cell>
          <table:table-cell table:style-name="ce75" office:value-type="string" calcext:value-type="string">
            <text:p>30:12:030085:2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3]+1" office:value-type="float" office:value="2722" calcext:value-type="float">
            <text:p>2722</text:p>
          </table:table-cell>
          <table:table-cell table:style-name="ce75" office:value-type="string" calcext:value-type="string">
            <text:p>30:12:030085:2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4]+1" office:value-type="float" office:value="2723" calcext:value-type="float">
            <text:p>2723</text:p>
          </table:table-cell>
          <table:table-cell table:style-name="ce75" office:value-type="string" calcext:value-type="string">
            <text:p>30:12:030085:30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5]+1" office:value-type="float" office:value="2724" calcext:value-type="float">
            <text:p>2724</text:p>
          </table:table-cell>
          <table:table-cell table:style-name="ce75" office:value-type="string" calcext:value-type="string">
            <text:p>30:12:030085:30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6]+1" office:value-type="float" office:value="2725" calcext:value-type="float">
            <text:p>2725</text:p>
          </table:table-cell>
          <table:table-cell table:style-name="ce75" office:value-type="string" calcext:value-type="string">
            <text:p>30:12:030085:3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7]+1" office:value-type="float" office:value="2726" calcext:value-type="float">
            <text:p>2726</text:p>
          </table:table-cell>
          <table:table-cell table:style-name="ce75" office:value-type="string" calcext:value-type="string">
            <text:p>30:12:030085:3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8]+1" office:value-type="float" office:value="2727" calcext:value-type="float">
            <text:p>2727</text:p>
          </table:table-cell>
          <table:table-cell table:style-name="ce75" office:value-type="string" calcext:value-type="string">
            <text:p>30:12:030085:3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29]+1" office:value-type="float" office:value="2728" calcext:value-type="float">
            <text:p>2728</text:p>
          </table:table-cell>
          <table:table-cell table:style-name="ce75" office:value-type="string" calcext:value-type="string">
            <text:p>30:12:030085:3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0]+1" office:value-type="float" office:value="2729" calcext:value-type="float">
            <text:p>2729</text:p>
          </table:table-cell>
          <table:table-cell table:style-name="ce75" office:value-type="string" calcext:value-type="string">
            <text:p>30:12:030085:3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1]+1" office:value-type="float" office:value="2730" calcext:value-type="float">
            <text:p>2730</text:p>
          </table:table-cell>
          <table:table-cell table:style-name="ce75" office:value-type="string" calcext:value-type="string">
            <text:p>30:12:030085:3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2]+1" office:value-type="float" office:value="2731" calcext:value-type="float">
            <text:p>2731</text:p>
          </table:table-cell>
          <table:table-cell table:style-name="ce75" office:value-type="string" calcext:value-type="string">
            <text:p>30:12:030085:3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3]+1" office:value-type="float" office:value="2732" calcext:value-type="float">
            <text:p>2732</text:p>
          </table:table-cell>
          <table:table-cell table:style-name="ce75" office:value-type="string" calcext:value-type="string">
            <text:p>30:12:030085:3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4]+1" office:value-type="float" office:value="2733" calcext:value-type="float">
            <text:p>2733</text:p>
          </table:table-cell>
          <table:table-cell table:style-name="ce75" office:value-type="string" calcext:value-type="string">
            <text:p>30:12:030085:3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5]+1" office:value-type="float" office:value="2734" calcext:value-type="float">
            <text:p>2734</text:p>
          </table:table-cell>
          <table:table-cell table:style-name="ce75" office:value-type="string" calcext:value-type="string">
            <text:p>30:12:030085:3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6]+1" office:value-type="float" office:value="2735" calcext:value-type="float">
            <text:p>2735</text:p>
          </table:table-cell>
          <table:table-cell table:style-name="ce75" office:value-type="string" calcext:value-type="string">
            <text:p>30:12:030085:3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7]+1" office:value-type="float" office:value="2736" calcext:value-type="float">
            <text:p>2736</text:p>
          </table:table-cell>
          <table:table-cell table:style-name="ce75" office:value-type="string" calcext:value-type="string">
            <text:p>30:12:030085:3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8]+1" office:value-type="float" office:value="2737" calcext:value-type="float">
            <text:p>2737</text:p>
          </table:table-cell>
          <table:table-cell table:style-name="ce75" office:value-type="string" calcext:value-type="string">
            <text:p>30:12:030085: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39]+1" office:value-type="float" office:value="2738" calcext:value-type="float">
            <text:p>2738</text:p>
          </table:table-cell>
          <table:table-cell table:style-name="ce75" office:value-type="string" calcext:value-type="string">
            <text:p>30:12:030085: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0]+1" office:value-type="float" office:value="2739" calcext:value-type="float">
            <text:p>2739</text:p>
          </table:table-cell>
          <table:table-cell table:style-name="ce75" office:value-type="string" calcext:value-type="string">
            <text:p>30:12:030085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1]+1" office:value-type="float" office:value="2740" calcext:value-type="float">
            <text:p>2740</text:p>
          </table:table-cell>
          <table:table-cell table:style-name="ce75" office:value-type="string" calcext:value-type="string">
            <text:p>30:12:030085:3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2]+1" office:value-type="float" office:value="2741" calcext:value-type="float">
            <text:p>2741</text:p>
          </table:table-cell>
          <table:table-cell table:style-name="ce75" office:value-type="string" calcext:value-type="string">
            <text:p>30:12:030085:3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3]+1" office:value-type="float" office:value="2742" calcext:value-type="float">
            <text:p>2742</text:p>
          </table:table-cell>
          <table:table-cell table:style-name="ce75" office:value-type="string" calcext:value-type="string">
            <text:p>30:12:030085:3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4]+1" office:value-type="float" office:value="2743" calcext:value-type="float">
            <text:p>2743</text:p>
          </table:table-cell>
          <table:table-cell table:style-name="ce75" office:value-type="string" calcext:value-type="string">
            <text:p>30:12:030085:3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5]+1" office:value-type="float" office:value="2744" calcext:value-type="float">
            <text:p>2744</text:p>
          </table:table-cell>
          <table:table-cell table:style-name="ce75" office:value-type="string" calcext:value-type="string">
            <text:p>30:12:030085:3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6]+1" office:value-type="float" office:value="2745" calcext:value-type="float">
            <text:p>2745</text:p>
          </table:table-cell>
          <table:table-cell table:style-name="ce75" office:value-type="string" calcext:value-type="string">
            <text:p>30:12:030085:3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7]+1" office:value-type="float" office:value="2746" calcext:value-type="float">
            <text:p>2746</text:p>
          </table:table-cell>
          <table:table-cell table:style-name="ce75" office:value-type="string" calcext:value-type="string">
            <text:p>30:12:030085:3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8]+1" office:value-type="float" office:value="2747" calcext:value-type="float">
            <text:p>2747</text:p>
          </table:table-cell>
          <table:table-cell table:style-name="ce75" office:value-type="string" calcext:value-type="string">
            <text:p>30:12:030085:3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49]+1" office:value-type="float" office:value="2748" calcext:value-type="float">
            <text:p>2748</text:p>
          </table:table-cell>
          <table:table-cell table:style-name="ce75" office:value-type="string" calcext:value-type="string">
            <text:p>30:12:030085:3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0]+1" office:value-type="float" office:value="2749" calcext:value-type="float">
            <text:p>2749</text:p>
          </table:table-cell>
          <table:table-cell table:style-name="ce75" office:value-type="string" calcext:value-type="string">
            <text:p>30:12:030085:3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1]+1" office:value-type="float" office:value="2750" calcext:value-type="float">
            <text:p>2750</text:p>
          </table:table-cell>
          <table:table-cell table:style-name="ce75" office:value-type="string" calcext:value-type="string">
            <text:p>30:12:030085:3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2]+1" office:value-type="float" office:value="2751" calcext:value-type="float">
            <text:p>2751</text:p>
          </table:table-cell>
          <table:table-cell table:style-name="ce75" office:value-type="string" calcext:value-type="string">
            <text:p>30:12:030085:3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3]+1" office:value-type="float" office:value="2752" calcext:value-type="float">
            <text:p>2752</text:p>
          </table:table-cell>
          <table:table-cell table:style-name="ce75" office:value-type="string" calcext:value-type="string">
            <text:p>30:12:030085:3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4]+1" office:value-type="float" office:value="2753" calcext:value-type="float">
            <text:p>2753</text:p>
          </table:table-cell>
          <table:table-cell table:style-name="ce75" office:value-type="string" calcext:value-type="string">
            <text:p>30:12:030085:3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5]+1" office:value-type="float" office:value="2754" calcext:value-type="float">
            <text:p>2754</text:p>
          </table:table-cell>
          <table:table-cell table:style-name="ce75" office:value-type="string" calcext:value-type="string">
            <text:p>30:12:030085:3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6]+1" office:value-type="float" office:value="2755" calcext:value-type="float">
            <text:p>2755</text:p>
          </table:table-cell>
          <table:table-cell table:style-name="ce75" office:value-type="string" calcext:value-type="string">
            <text:p>30:12:030085:3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7]+1" office:value-type="float" office:value="2756" calcext:value-type="float">
            <text:p>2756</text:p>
          </table:table-cell>
          <table:table-cell table:style-name="ce75" office:value-type="string" calcext:value-type="string">
            <text:p>30:12:030085:34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8]+1" office:value-type="float" office:value="2757" calcext:value-type="float">
            <text:p>2757</text:p>
          </table:table-cell>
          <table:table-cell table:style-name="ce75" office:value-type="string" calcext:value-type="string">
            <text:p>30:12:030085:34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59]+1" office:value-type="float" office:value="2758" calcext:value-type="float">
            <text:p>2758</text:p>
          </table:table-cell>
          <table:table-cell table:style-name="ce75" office:value-type="string" calcext:value-type="string">
            <text:p>30:12:030085:34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0]+1" office:value-type="float" office:value="2759" calcext:value-type="float">
            <text:p>2759</text:p>
          </table:table-cell>
          <table:table-cell table:style-name="ce75" office:value-type="string" calcext:value-type="string">
            <text:p>30:12:030085:3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1]+1" office:value-type="float" office:value="2760" calcext:value-type="float">
            <text:p>2760</text:p>
          </table:table-cell>
          <table:table-cell table:style-name="ce75" office:value-type="string" calcext:value-type="string">
            <text:p>30:12:030085:3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2]+1" office:value-type="float" office:value="2761" calcext:value-type="float">
            <text:p>2761</text:p>
          </table:table-cell>
          <table:table-cell table:style-name="ce75" office:value-type="string" calcext:value-type="string">
            <text:p>30:12:030085:3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3]+1" office:value-type="float" office:value="2762" calcext:value-type="float">
            <text:p>2762</text:p>
          </table:table-cell>
          <table:table-cell table:style-name="ce75" office:value-type="string" calcext:value-type="string">
            <text:p>30:12:030085:3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4]+1" office:value-type="float" office:value="2763" calcext:value-type="float">
            <text:p>2763</text:p>
          </table:table-cell>
          <table:table-cell table:style-name="ce75" office:value-type="string" calcext:value-type="string">
            <text:p>30:12:030085:34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5]+1" office:value-type="float" office:value="2764" calcext:value-type="float">
            <text:p>2764</text:p>
          </table:table-cell>
          <table:table-cell table:style-name="ce75" office:value-type="string" calcext:value-type="string">
            <text:p>30:12:030085:3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6]+1" office:value-type="float" office:value="2765" calcext:value-type="float">
            <text:p>2765</text:p>
          </table:table-cell>
          <table:table-cell table:style-name="ce75" office:value-type="string" calcext:value-type="string">
            <text:p>30:12:030085:35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7]+1" office:value-type="float" office:value="2766" calcext:value-type="float">
            <text:p>2766</text:p>
          </table:table-cell>
          <table:table-cell table:style-name="ce75" office:value-type="string" calcext:value-type="string">
            <text:p>30:12:030085:35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8]+1" office:value-type="float" office:value="2767" calcext:value-type="float">
            <text:p>2767</text:p>
          </table:table-cell>
          <table:table-cell table:style-name="ce75" office:value-type="string" calcext:value-type="string">
            <text:p>30:12:030085:3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69]+1" office:value-type="float" office:value="2768" calcext:value-type="float">
            <text:p>2768</text:p>
          </table:table-cell>
          <table:table-cell table:style-name="ce75" office:value-type="string" calcext:value-type="string">
            <text:p>30:12:030085:3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0]+1" office:value-type="float" office:value="2769" calcext:value-type="float">
            <text:p>2769</text:p>
          </table:table-cell>
          <table:table-cell table:style-name="ce75" office:value-type="string" calcext:value-type="string">
            <text:p>30:12:030085:3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1]+1" office:value-type="float" office:value="2770" calcext:value-type="float">
            <text:p>2770</text:p>
          </table:table-cell>
          <table:table-cell table:style-name="ce75" office:value-type="string" calcext:value-type="string">
            <text:p>30:12:030085:35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2]+1" office:value-type="float" office:value="2771" calcext:value-type="float">
            <text:p>2771</text:p>
          </table:table-cell>
          <table:table-cell table:style-name="ce75" office:value-type="string" calcext:value-type="string">
            <text:p>30:12:030095: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3]+1" office:value-type="float" office:value="2772" calcext:value-type="float">
            <text:p>2772</text:p>
          </table:table-cell>
          <table:table-cell table:style-name="ce75" office:value-type="string" calcext:value-type="string">
            <text:p>30:12:030095: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4]+1" office:value-type="float" office:value="2773" calcext:value-type="float">
            <text:p>2773</text:p>
          </table:table-cell>
          <table:table-cell table:style-name="ce75" office:value-type="string" calcext:value-type="string">
            <text:p>30:12:030105:22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5]+1" office:value-type="float" office:value="2774" calcext:value-type="float">
            <text:p>2774</text:p>
          </table:table-cell>
          <table:table-cell table:style-name="ce75" office:value-type="string" calcext:value-type="string">
            <text:p>30:12:030105:22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6]+1" office:value-type="float" office:value="2775" calcext:value-type="float">
            <text:p>2775</text:p>
          </table:table-cell>
          <table:table-cell table:style-name="ce75" office:value-type="string" calcext:value-type="string">
            <text:p>30:12:030105:22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7]+1" office:value-type="float" office:value="2776" calcext:value-type="float">
            <text:p>2776</text:p>
          </table:table-cell>
          <table:table-cell table:style-name="ce75" office:value-type="string" calcext:value-type="string">
            <text:p>30:12:030105:22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78]+1" office:value-type="float" office:value="2777" calcext:value-type="float">
            <text:p>2777</text:p>
          </table:table-cell>
          <table:table-cell table:style-name="ce75" office:value-type="string" calcext:value-type="string">
            <text:p>30:12:030110:19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79]+1" office:value-type="float" office:value="2778" calcext:value-type="float">
            <text:p>2778</text:p>
          </table:table-cell>
          <table:table-cell table:style-name="ce75" office:value-type="string" calcext:value-type="string">
            <text:p>30:12:030110:29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0]+1" office:value-type="float" office:value="2779" calcext:value-type="float">
            <text:p>2779</text:p>
          </table:table-cell>
          <table:table-cell table:style-name="ce75" office:value-type="string" calcext:value-type="string">
            <text:p>30:12:030115:2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81]+1" office:value-type="float" office:value="2780" calcext:value-type="float">
            <text:p>2780</text:p>
          </table:table-cell>
          <table:table-cell table:style-name="ce75" office:value-type="string" calcext:value-type="string">
            <text:p>30:12:030246:1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2]+1" office:value-type="float" office:value="2781" calcext:value-type="float">
            <text:p>2781</text:p>
          </table:table-cell>
          <table:table-cell table:style-name="ce75" office:value-type="string" calcext:value-type="string">
            <text:p>30:12:030246:1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3]+1" office:value-type="float" office:value="2782" calcext:value-type="float">
            <text:p>2782</text:p>
          </table:table-cell>
          <table:table-cell table:style-name="ce75" office:value-type="string" calcext:value-type="string">
            <text:p>30:12:030355:16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4]+1" office:value-type="float" office:value="2783" calcext:value-type="float">
            <text:p>2783</text:p>
          </table:table-cell>
          <table:table-cell table:style-name="ce75" office:value-type="string" calcext:value-type="string">
            <text:p>30:12:030355:168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5]+1" office:value-type="float" office:value="2784" calcext:value-type="float">
            <text:p>2784</text:p>
          </table:table-cell>
          <table:table-cell table:style-name="ce75" office:value-type="string" calcext:value-type="string">
            <text:p>30:12:030355:16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6]+1" office:value-type="float" office:value="2785" calcext:value-type="float">
            <text:p>2785</text:p>
          </table:table-cell>
          <table:table-cell table:style-name="ce75" office:value-type="string" calcext:value-type="string">
            <text:p>30:12:030355:168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7]+1" office:value-type="float" office:value="2786" calcext:value-type="float">
            <text:p>2786</text:p>
          </table:table-cell>
          <table:table-cell table:style-name="ce75" office:value-type="string" calcext:value-type="string">
            <text:p>30:12:030355:169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8]+1" office:value-type="float" office:value="2787" calcext:value-type="float">
            <text:p>2787</text:p>
          </table:table-cell>
          <table:table-cell table:style-name="ce75" office:value-type="string" calcext:value-type="string">
            <text:p>30:12:030355:17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89]+1" office:value-type="float" office:value="2788" calcext:value-type="float">
            <text:p>2788</text:p>
          </table:table-cell>
          <table:table-cell table:style-name="ce75" office:value-type="string" calcext:value-type="string">
            <text:p>30:12:030355:17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0]+1" office:value-type="float" office:value="2789" calcext:value-type="float">
            <text:p>2789</text:p>
          </table:table-cell>
          <table:table-cell table:style-name="ce75" office:value-type="string" calcext:value-type="string">
            <text:p>30:12:030355:17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1]+1" office:value-type="float" office:value="2790" calcext:value-type="float">
            <text:p>2790</text:p>
          </table:table-cell>
          <table:table-cell table:style-name="ce75" office:value-type="string" calcext:value-type="string">
            <text:p>30:12:030355:179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2]+1" office:value-type="float" office:value="2791" calcext:value-type="float">
            <text:p>2791</text:p>
          </table:table-cell>
          <table:table-cell table:style-name="ce75" office:value-type="string" calcext:value-type="string">
            <text:p>30:12:030355:17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3]+1" office:value-type="float" office:value="2792" calcext:value-type="float">
            <text:p>2792</text:p>
          </table:table-cell>
          <table:table-cell table:style-name="ce75" office:value-type="string" calcext:value-type="string">
            <text:p>30:12:030355:18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4]+1" office:value-type="float" office:value="2793" calcext:value-type="float">
            <text:p>2793</text:p>
          </table:table-cell>
          <table:table-cell table:style-name="ce75" office:value-type="string" calcext:value-type="string">
            <text:p>30:12:030556:2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5]+1" office:value-type="float" office:value="2794" calcext:value-type="float">
            <text:p>2794</text:p>
          </table:table-cell>
          <table:table-cell table:style-name="ce75" office:value-type="string" calcext:value-type="string">
            <text:p>30:12:030571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6]+1" office:value-type="float" office:value="2795" calcext:value-type="float">
            <text:p>2795</text:p>
          </table:table-cell>
          <table:table-cell table:style-name="ce75" office:value-type="string" calcext:value-type="string">
            <text:p>30:12:030571: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7]+1" office:value-type="float" office:value="2796" calcext:value-type="float">
            <text:p>2796</text:p>
          </table:table-cell>
          <table:table-cell table:style-name="ce75" office:value-type="string" calcext:value-type="string">
            <text:p>30:12:030711:9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798]+1" office:value-type="float" office:value="2797" calcext:value-type="float">
            <text:p>2797</text:p>
          </table:table-cell>
          <table:table-cell table:style-name="ce75" office:value-type="string" calcext:value-type="string">
            <text:p>30:12:030725:1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799]+1" office:value-type="float" office:value="2798" calcext:value-type="float">
            <text:p>2798</text:p>
          </table:table-cell>
          <table:table-cell table:style-name="ce75" office:value-type="string" calcext:value-type="string">
            <text:p>30:12:030730:6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00]+1" office:value-type="float" office:value="2799" calcext:value-type="float">
            <text:p>2799</text:p>
          </table:table-cell>
          <table:table-cell table:style-name="ce75" office:value-type="string" calcext:value-type="string">
            <text:p>30:12:030747:9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1]+1" office:value-type="float" office:value="2800" calcext:value-type="float">
            <text:p>2800</text:p>
          </table:table-cell>
          <table:table-cell table:style-name="ce75" office:value-type="string" calcext:value-type="string">
            <text:p>30:12:030747:9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2]+1" office:value-type="float" office:value="2801" calcext:value-type="float">
            <text:p>2801</text:p>
          </table:table-cell>
          <table:table-cell table:style-name="ce75" office:value-type="string" calcext:value-type="string">
            <text:p>30:12:030747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3]+1" office:value-type="float" office:value="2802" calcext:value-type="float">
            <text:p>2802</text:p>
          </table:table-cell>
          <table:table-cell table:style-name="ce75" office:value-type="string" calcext:value-type="string">
            <text:p>30:12:030747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4]+1" office:value-type="float" office:value="2803" calcext:value-type="float">
            <text:p>2803</text:p>
          </table:table-cell>
          <table:table-cell table:style-name="ce75" office:value-type="string" calcext:value-type="string">
            <text:p>30:12:030747:9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5]+1" office:value-type="float" office:value="2804" calcext:value-type="float">
            <text:p>2804</text:p>
          </table:table-cell>
          <table:table-cell table:style-name="ce75" office:value-type="string" calcext:value-type="string">
            <text:p>30:12:030747: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6]+1" office:value-type="float" office:value="2805" calcext:value-type="float">
            <text:p>2805</text:p>
          </table:table-cell>
          <table:table-cell table:style-name="ce75" office:value-type="string" calcext:value-type="string">
            <text:p>30:12:030771:18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07]+1" office:value-type="float" office:value="2806" calcext:value-type="float">
            <text:p>2806</text:p>
          </table:table-cell>
          <table:table-cell table:style-name="ce75" office:value-type="string" calcext:value-type="string">
            <text:p>30:12:030787:46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08]+1" office:value-type="float" office:value="2807" calcext:value-type="float">
            <text:p>2807</text:p>
          </table:table-cell>
          <table:table-cell table:style-name="ce75" office:value-type="string" calcext:value-type="string">
            <text:p>30:12:030787:85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09]+1" office:value-type="float" office:value="2808" calcext:value-type="float">
            <text:p>2808</text:p>
          </table:table-cell>
          <table:table-cell table:style-name="ce75" office:value-type="string" calcext:value-type="string">
            <text:p>30:12:030833:164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10]+1" office:value-type="float" office:value="2809" calcext:value-type="float">
            <text:p>2809</text:p>
          </table:table-cell>
          <table:table-cell table:style-name="ce75" office:value-type="string" calcext:value-type="string">
            <text:p>30:12:030848:28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1]+1" office:value-type="float" office:value="2810" calcext:value-type="float">
            <text:p>2810</text:p>
          </table:table-cell>
          <table:table-cell table:style-name="ce75" office:value-type="string" calcext:value-type="string">
            <text:p>30:12:032078:3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2]+1" office:value-type="float" office:value="2811" calcext:value-type="float">
            <text:p>2811</text:p>
          </table:table-cell>
          <table:table-cell table:style-name="ce75" office:value-type="string" calcext:value-type="string">
            <text:p>30:12:032078:74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3]+1" office:value-type="float" office:value="2812" calcext:value-type="float">
            <text:p>2812</text:p>
          </table:table-cell>
          <table:table-cell table:style-name="ce75" office:value-type="string" calcext:value-type="string">
            <text:p>30:12:032078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14]+1" office:value-type="float" office:value="2813" calcext:value-type="float">
            <text:p>2813</text:p>
          </table:table-cell>
          <table:table-cell table:style-name="ce75" office:value-type="string" calcext:value-type="string">
            <text:p>30:12:032114:1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5]+1" office:value-type="float" office:value="2814" calcext:value-type="float">
            <text:p>2814</text:p>
          </table:table-cell>
          <table:table-cell table:style-name="ce75" office:value-type="string" calcext:value-type="string">
            <text:p>30:12:040021:1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16]+1" office:value-type="float" office:value="2815" calcext:value-type="float">
            <text:p>2815</text:p>
          </table:table-cell>
          <table:table-cell table:style-name="ce75" office:value-type="string" calcext:value-type="string">
            <text:p>30:12:040044:7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17]+1" office:value-type="float" office:value="2816" calcext:value-type="float">
            <text:p>2816</text:p>
          </table:table-cell>
          <table:table-cell table:style-name="ce75" office:value-type="string" calcext:value-type="string">
            <text:p>30:12:040061:10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8]+1" office:value-type="float" office:value="2817" calcext:value-type="float">
            <text:p>2817</text:p>
          </table:table-cell>
          <table:table-cell table:style-name="ce75" office:value-type="string" calcext:value-type="string">
            <text:p>30:12:040176:37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19]+1" office:value-type="float" office:value="2818" calcext:value-type="float">
            <text:p>2818</text:p>
          </table:table-cell>
          <table:table-cell table:style-name="ce75" office:value-type="string" calcext:value-type="string">
            <text:p>30:12:040176:37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0]+1" office:value-type="float" office:value="2819" calcext:value-type="float">
            <text:p>2819</text:p>
          </table:table-cell>
          <table:table-cell table:style-name="ce75" office:value-type="string" calcext:value-type="string">
            <text:p>30:12:040176:37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1]+1" office:value-type="float" office:value="2820" calcext:value-type="float">
            <text:p>2820</text:p>
          </table:table-cell>
          <table:table-cell table:style-name="ce75" office:value-type="string" calcext:value-type="string">
            <text:p>30:12:040176:37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2]+1" office:value-type="float" office:value="2821" calcext:value-type="float">
            <text:p>2821</text:p>
          </table:table-cell>
          <table:table-cell table:style-name="ce75" office:value-type="string" calcext:value-type="string">
            <text:p>30:12:040176:38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3]+1" office:value-type="float" office:value="2822" calcext:value-type="float">
            <text:p>2822</text:p>
          </table:table-cell>
          <table:table-cell table:style-name="ce75" office:value-type="string" calcext:value-type="string">
            <text:p>30:12:040176:44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4]+1" office:value-type="float" office:value="2823" calcext:value-type="float">
            <text:p>2823</text:p>
          </table:table-cell>
          <table:table-cell table:style-name="ce75" office:value-type="string" calcext:value-type="string">
            <text:p>30:12:040176:5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5]+1" office:value-type="float" office:value="2824" calcext:value-type="float">
            <text:p>2824</text:p>
          </table:table-cell>
          <table:table-cell table:style-name="ce75" office:value-type="string" calcext:value-type="string">
            <text:p>30:12:040176:7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6]+1" office:value-type="float" office:value="2825" calcext:value-type="float">
            <text:p>2825</text:p>
          </table:table-cell>
          <table:table-cell table:style-name="ce75" office:value-type="string" calcext:value-type="string">
            <text:p>30:12:040176:75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7]+1" office:value-type="float" office:value="2826" calcext:value-type="float">
            <text:p>2826</text:p>
          </table:table-cell>
          <table:table-cell table:style-name="ce75" office:value-type="string" calcext:value-type="string">
            <text:p>30:12:040176:75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8]+1" office:value-type="float" office:value="2827" calcext:value-type="float">
            <text:p>2827</text:p>
          </table:table-cell>
          <table:table-cell table:style-name="ce75" office:value-type="string" calcext:value-type="string">
            <text:p>30:12:040281:7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29]+1" office:value-type="float" office:value="2828" calcext:value-type="float">
            <text:p>2828</text:p>
          </table:table-cell>
          <table:table-cell table:style-name="ce75" office:value-type="string" calcext:value-type="string">
            <text:p>30:12:040456:22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0]+1" office:value-type="float" office:value="2829" calcext:value-type="float">
            <text:p>2829</text:p>
          </table:table-cell>
          <table:table-cell table:style-name="ce75" office:value-type="string" calcext:value-type="string">
            <text:p>30:12:040778:14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1]+1" office:value-type="float" office:value="2830" calcext:value-type="float">
            <text:p>2830</text:p>
          </table:table-cell>
          <table:table-cell table:style-name="ce75" office:value-type="string" calcext:value-type="string">
            <text:p>30:12:040820:4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32]+1" office:value-type="float" office:value="2831" calcext:value-type="float">
            <text:p>2831</text:p>
          </table:table-cell>
          <table:table-cell table:style-name="ce75" office:value-type="string" calcext:value-type="string">
            <text:p>30:12:040861:9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3]+1" office:value-type="float" office:value="2832" calcext:value-type="float">
            <text:p>2832</text:p>
          </table:table-cell>
          <table:table-cell table:style-name="ce75" office:value-type="string" calcext:value-type="string">
            <text:p>30:12:040861:9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4]+1" office:value-type="float" office:value="2833" calcext:value-type="float">
            <text:p>2833</text:p>
          </table:table-cell>
          <table:table-cell table:style-name="ce75" office:value-type="string" calcext:value-type="string">
            <text:p>30:12:040862:6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5]+1" office:value-type="float" office:value="2834" calcext:value-type="float">
            <text:p>2834</text:p>
          </table:table-cell>
          <table:table-cell table:style-name="ce75" office:value-type="string" calcext:value-type="string">
            <text:p>30:12:041083:20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6]+1" office:value-type="float" office:value="2835" calcext:value-type="float">
            <text:p>2835</text:p>
          </table:table-cell>
          <table:table-cell table:style-name="ce75" office:value-type="string" calcext:value-type="string">
            <text:p>30:12:041321: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7]+1" office:value-type="float" office:value="2836" calcext:value-type="float">
            <text:p>2836</text:p>
          </table:table-cell>
          <table:table-cell table:style-name="ce75" office:value-type="string" calcext:value-type="string">
            <text:p>30:12:041321: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8]+1" office:value-type="float" office:value="2837" calcext:value-type="float">
            <text:p>2837</text:p>
          </table:table-cell>
          <table:table-cell table:style-name="ce75" office:value-type="string" calcext:value-type="string">
            <text:p>30:12:041799:3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39]+1" office:value-type="float" office:value="2838" calcext:value-type="float">
            <text:p>2838</text:p>
          </table:table-cell>
          <table:table-cell table:style-name="ce75" office:value-type="string" calcext:value-type="string">
            <text:p>30:12:041799:3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0]+1" office:value-type="float" office:value="2839" calcext:value-type="float">
            <text:p>2839</text:p>
          </table:table-cell>
          <table:table-cell table:style-name="ce75" office:value-type="string" calcext:value-type="string">
            <text:p>30:12:041799:3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1]+1" office:value-type="float" office:value="2840" calcext:value-type="float">
            <text:p>2840</text:p>
          </table:table-cell>
          <table:table-cell table:style-name="ce75" office:value-type="string" calcext:value-type="string">
            <text:p>30:12:041805:4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2]+1" office:value-type="float" office:value="2841" calcext:value-type="float">
            <text:p>2841</text:p>
          </table:table-cell>
          <table:table-cell table:style-name="ce75" office:value-type="string" calcext:value-type="string">
            <text:p>30:12:041805:4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3]+1" office:value-type="float" office:value="2842" calcext:value-type="float">
            <text:p>2842</text:p>
          </table:table-cell>
          <table:table-cell table:style-name="ce75" office:value-type="string" calcext:value-type="string">
            <text:p>30:12:041805:4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4]+1" office:value-type="float" office:value="2843" calcext:value-type="float">
            <text:p>2843</text:p>
          </table:table-cell>
          <table:table-cell table:style-name="ce75" office:value-type="string" calcext:value-type="string">
            <text:p>30:12:042049:55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5]+1" office:value-type="float" office:value="2844" calcext:value-type="float">
            <text:p>2844</text:p>
          </table:table-cell>
          <table:table-cell table:style-name="ce75" office:value-type="string" calcext:value-type="string">
            <text:p>30:13:010103:17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46]+1" office:value-type="float" office:value="2845" calcext:value-type="float">
            <text:p>2845</text:p>
          </table:table-cell>
          <table:table-cell table:style-name="ce75" office:value-type="string" calcext:value-type="string">
            <text:p>30:13:010118:24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7]+1" office:value-type="float" office:value="2846" calcext:value-type="float">
            <text:p>2846</text:p>
          </table:table-cell>
          <table:table-cell table:style-name="ce75" office:value-type="string" calcext:value-type="string">
            <text:p>30:13:010124:15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48]+1" office:value-type="float" office:value="2847" calcext:value-type="float">
            <text:p>2847</text:p>
          </table:table-cell>
          <table:table-cell table:style-name="ce75" office:value-type="string" calcext:value-type="string">
            <text:p>30:13:010124:18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49]+1" office:value-type="float" office:value="2848" calcext:value-type="float">
            <text:p>2848</text:p>
          </table:table-cell>
          <table:table-cell table:style-name="ce75" office:value-type="string" calcext:value-type="string">
            <text:p>30:13:010126:19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2850]+1" office:value-type="float" office:value="2849" calcext:value-type="float">
            <text:p>2849</text:p>
          </table:table-cell>
          <table:table-cell table:style-name="ce75" office:value-type="string" calcext:value-type="string">
            <text:p>30:13:010135:8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51]+1" office:value-type="float" office:value="2850" calcext:value-type="float">
            <text:p>2850</text:p>
          </table:table-cell>
          <table:table-cell table:style-name="ce75" office:value-type="string" calcext:value-type="string">
            <text:p>30:13:010141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2]+1" office:value-type="float" office:value="2851" calcext:value-type="float">
            <text:p>2851</text:p>
          </table:table-cell>
          <table:table-cell table:style-name="ce75" office:value-type="string" calcext:value-type="string">
            <text:p>30:13:010141:36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3]+1" office:value-type="float" office:value="2852" calcext:value-type="float">
            <text:p>2852</text:p>
          </table:table-cell>
          <table:table-cell table:style-name="ce75" office:value-type="string" calcext:value-type="string">
            <text:p>30:13:010141:36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4]+1" office:value-type="float" office:value="2853" calcext:value-type="float">
            <text:p>2853</text:p>
          </table:table-cell>
          <table:table-cell table:style-name="ce75" office:value-type="string" calcext:value-type="string">
            <text:p>30:13:010141:36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5]+1" office:value-type="float" office:value="2854" calcext:value-type="float">
            <text:p>2854</text:p>
          </table:table-cell>
          <table:table-cell table:style-name="ce75" office:value-type="string" calcext:value-type="string">
            <text:p>30:13:010141:36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6]+1" office:value-type="float" office:value="2855" calcext:value-type="float">
            <text:p>2855</text:p>
          </table:table-cell>
          <table:table-cell table:style-name="ce75" office:value-type="string" calcext:value-type="string">
            <text:p>30:13:010141:37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7]+1" office:value-type="float" office:value="2856" calcext:value-type="float">
            <text:p>2856</text:p>
          </table:table-cell>
          <table:table-cell table:style-name="ce75" office:value-type="string" calcext:value-type="string">
            <text:p>30:13:010141:3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8]+1" office:value-type="float" office:value="2857" calcext:value-type="float">
            <text:p>2857</text:p>
          </table:table-cell>
          <table:table-cell table:style-name="ce75" office:value-type="string" calcext:value-type="string">
            <text:p>30:13:010141:37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59]+1" office:value-type="float" office:value="2858" calcext:value-type="float">
            <text:p>2858</text:p>
          </table:table-cell>
          <table:table-cell table:style-name="ce75" office:value-type="string" calcext:value-type="string">
            <text:p>30:13:010141:59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60]+1" office:value-type="float" office:value="2859" calcext:value-type="float">
            <text:p>2859</text:p>
          </table:table-cell>
          <table:table-cell table:style-name="ce75" office:value-type="string" calcext:value-type="string">
            <text:p>30:13:010141:60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61]+1" office:value-type="float" office:value="2860" calcext:value-type="float">
            <text:p>2860</text:p>
          </table:table-cell>
          <table:table-cell table:style-name="ce75" office:value-type="string" calcext:value-type="string">
            <text:p>30:13:010141:60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62]+1" office:value-type="float" office:value="2861" calcext:value-type="float">
            <text:p>2861</text:p>
          </table:table-cell>
          <table:table-cell table:style-name="ce75" office:value-type="string" calcext:value-type="string">
            <text:p>30:13:010141:60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63]+1" office:value-type="float" office:value="2862" calcext:value-type="float">
            <text:p>2862</text:p>
          </table:table-cell>
          <table:table-cell table:style-name="ce75" office:value-type="string" calcext:value-type="string">
            <text:p>30:13:010141:60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64" table:formula="of:=[.A2864]+1" office:value-type="float" office:value="2863" calcext:value-type="float">
            <text:p>2863</text:p>
          </table:table-cell>
          <table:table-cell table:style-name="ce75" office:value-type="string" calcext:value-type="string">
            <text:p>30:13:010213:1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5]+1" office:value-type="float" office:value="2864" calcext:value-type="float">
            <text:p>2864</text:p>
          </table:table-cell>
          <table:table-cell table:style-name="ce75" office:value-type="string" calcext:value-type="string">
            <text:p>30:13:010213:1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6]+1" office:value-type="float" office:value="2865" calcext:value-type="float">
            <text:p>2865</text:p>
          </table:table-cell>
          <table:table-cell table:style-name="ce75" office:value-type="string" calcext:value-type="string">
            <text:p>30:13:010213:1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7]+1" office:value-type="float" office:value="2866" calcext:value-type="float">
            <text:p>2866</text:p>
          </table:table-cell>
          <table:table-cell table:style-name="ce75" office:value-type="string" calcext:value-type="string">
            <text:p>30:13:010213:1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8]+1" office:value-type="float" office:value="2867" calcext:value-type="float">
            <text:p>2867</text:p>
          </table:table-cell>
          <table:table-cell table:style-name="ce75" office:value-type="string" calcext:value-type="string">
            <text:p>30:13:010213:1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69]+1" office:value-type="float" office:value="2868" calcext:value-type="float">
            <text:p>2868</text:p>
          </table:table-cell>
          <table:table-cell table:style-name="ce75" office:value-type="string" calcext:value-type="string">
            <text:p>30:13:010213:1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0]+1" office:value-type="float" office:value="2869" calcext:value-type="float">
            <text:p>2869</text:p>
          </table:table-cell>
          <table:table-cell table:style-name="ce75" office:value-type="string" calcext:value-type="string">
            <text:p>30:13:010213:1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1]+1" office:value-type="float" office:value="2870" calcext:value-type="float">
            <text:p>2870</text:p>
          </table:table-cell>
          <table:table-cell table:style-name="ce75" office:value-type="string" calcext:value-type="string">
            <text:p>30:13:010213:1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2]+1" office:value-type="float" office:value="2871" calcext:value-type="float">
            <text:p>2871</text:p>
          </table:table-cell>
          <table:table-cell table:style-name="ce75" office:value-type="string" calcext:value-type="string">
            <text:p>30:13:010213:1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3]+1" office:value-type="float" office:value="2872" calcext:value-type="float">
            <text:p>2872</text:p>
          </table:table-cell>
          <table:table-cell table:style-name="ce75" office:value-type="string" calcext:value-type="string">
            <text:p>30:13:010213:1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4]+1" office:value-type="float" office:value="2873" calcext:value-type="float">
            <text:p>2873</text:p>
          </table:table-cell>
          <table:table-cell table:style-name="ce75" office:value-type="string" calcext:value-type="string">
            <text:p>30:13:010213:2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5]+1" office:value-type="float" office:value="2874" calcext:value-type="float">
            <text:p>2874</text:p>
          </table:table-cell>
          <table:table-cell table:style-name="ce75" office:value-type="string" calcext:value-type="string">
            <text:p>30:13:010213:2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6]+1" office:value-type="float" office:value="2875" calcext:value-type="float">
            <text:p>2875</text:p>
          </table:table-cell>
          <table:table-cell table:style-name="ce75" office:value-type="string" calcext:value-type="string">
            <text:p>30:13:010213:2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7]+1" office:value-type="float" office:value="2876" calcext:value-type="float">
            <text:p>2876</text:p>
          </table:table-cell>
          <table:table-cell table:style-name="ce75" office:value-type="string" calcext:value-type="string">
            <text:p>30:13:010213: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8]+1" office:value-type="float" office:value="2877" calcext:value-type="float">
            <text:p>2877</text:p>
          </table:table-cell>
          <table:table-cell table:style-name="ce75" office:value-type="string" calcext:value-type="string">
            <text:p>30:13:010213:2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79]+1" office:value-type="float" office:value="2878" calcext:value-type="float">
            <text:p>2878</text:p>
          </table:table-cell>
          <table:table-cell table:style-name="ce75" office:value-type="string" calcext:value-type="string">
            <text:p>30:13:010213:2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0]+1" office:value-type="float" office:value="2879" calcext:value-type="float">
            <text:p>2879</text:p>
          </table:table-cell>
          <table:table-cell table:style-name="ce75" office:value-type="string" calcext:value-type="string">
            <text:p>30:13:010213:2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1]+1" office:value-type="float" office:value="2880" calcext:value-type="float">
            <text:p>2880</text:p>
          </table:table-cell>
          <table:table-cell table:style-name="ce75" office:value-type="string" calcext:value-type="string">
            <text:p>30:13:010213:2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2]+1" office:value-type="float" office:value="2881" calcext:value-type="float">
            <text:p>2881</text:p>
          </table:table-cell>
          <table:table-cell table:style-name="ce75" office:value-type="string" calcext:value-type="string">
            <text:p>30:13:010213:2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3]+1" office:value-type="float" office:value="2882" calcext:value-type="float">
            <text:p>2882</text:p>
          </table:table-cell>
          <table:table-cell table:style-name="ce75" office:value-type="string" calcext:value-type="string">
            <text:p>30:13:010213:2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4]+1" office:value-type="float" office:value="2883" calcext:value-type="float">
            <text:p>2883</text:p>
          </table:table-cell>
          <table:table-cell table:style-name="ce75" office:value-type="string" calcext:value-type="string">
            <text:p>30:13:010213:3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5]+1" office:value-type="float" office:value="2884" calcext:value-type="float">
            <text:p>2884</text:p>
          </table:table-cell>
          <table:table-cell table:style-name="ce75" office:value-type="string" calcext:value-type="string">
            <text:p>30:13:010213:3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6]+1" office:value-type="float" office:value="2885" calcext:value-type="float">
            <text:p>2885</text:p>
          </table:table-cell>
          <table:table-cell table:style-name="ce75" office:value-type="string" calcext:value-type="string">
            <text:p>30:13:010213:32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7]+1" office:value-type="float" office:value="2886" calcext:value-type="float">
            <text:p>2886</text:p>
          </table:table-cell>
          <table:table-cell table:style-name="ce75" office:value-type="string" calcext:value-type="string">
            <text:p>30:13:010213:3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8]+1" office:value-type="float" office:value="2887" calcext:value-type="float">
            <text:p>2887</text:p>
          </table:table-cell>
          <table:table-cell table:style-name="ce75" office:value-type="string" calcext:value-type="string">
            <text:p>30:13:010213:34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89]+1" office:value-type="float" office:value="2888" calcext:value-type="float">
            <text:p>2888</text:p>
          </table:table-cell>
          <table:table-cell table:style-name="ce75" office:value-type="string" calcext:value-type="string">
            <text:p>30:13:010213:3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0]+1" office:value-type="float" office:value="2889" calcext:value-type="float">
            <text:p>2889</text:p>
          </table:table-cell>
          <table:table-cell table:style-name="ce75" office:value-type="string" calcext:value-type="string">
            <text:p>30:13:010213:3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1]+1" office:value-type="float" office:value="2890" calcext:value-type="float">
            <text:p>2890</text:p>
          </table:table-cell>
          <table:table-cell table:style-name="ce75" office:value-type="string" calcext:value-type="string">
            <text:p>30:13:010213:3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2]+1" office:value-type="float" office:value="2891" calcext:value-type="float">
            <text:p>2891</text:p>
          </table:table-cell>
          <table:table-cell table:style-name="ce75" office:value-type="string" calcext:value-type="string">
            <text:p>30:13:010213:3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3]+1" office:value-type="float" office:value="2892" calcext:value-type="float">
            <text:p>2892</text:p>
          </table:table-cell>
          <table:table-cell table:style-name="ce75" office:value-type="string" calcext:value-type="string">
            <text:p>30:13:010213:3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4]+1" office:value-type="float" office:value="2893" calcext:value-type="float">
            <text:p>2893</text:p>
          </table:table-cell>
          <table:table-cell table:style-name="ce75" office:value-type="string" calcext:value-type="string">
            <text:p>30:13:010213:40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5]+1" office:value-type="float" office:value="2894" calcext:value-type="float">
            <text:p>2894</text:p>
          </table:table-cell>
          <table:table-cell table:style-name="ce75" office:value-type="string" calcext:value-type="string">
            <text:p>30:13:010213:5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6]+1" office:value-type="float" office:value="2895" calcext:value-type="float">
            <text:p>2895</text:p>
          </table:table-cell>
          <table:table-cell table:style-name="ce75" office:value-type="string" calcext:value-type="string">
            <text:p>30:13:010213:6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7]+1" office:value-type="float" office:value="2896" calcext:value-type="float">
            <text:p>2896</text:p>
          </table:table-cell>
          <table:table-cell table:style-name="ce75" office:value-type="string" calcext:value-type="string">
            <text:p>30:13:010213:7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8]+1" office:value-type="float" office:value="2897" calcext:value-type="float">
            <text:p>2897</text:p>
          </table:table-cell>
          <table:table-cell table:style-name="ce75" office:value-type="string" calcext:value-type="string">
            <text:p>30:13:010213:8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899]+1" office:value-type="float" office:value="2898" calcext:value-type="float">
            <text:p>2898</text:p>
          </table:table-cell>
          <table:table-cell table:style-name="ce75" office:value-type="string" calcext:value-type="string">
            <text:p>30:13:010213:9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2900]+1" office:value-type="float" office:value="2899" calcext:value-type="float">
            <text:p>2899</text:p>
          </table:table-cell>
          <table:table-cell table:style-name="ce75" office:value-type="string" calcext:value-type="string">
            <text:p>30:13:010901:471</text:p>
          </table:table-cell>
          <table:table-cell table:style-name="ce71" office:value-type="date" office:date-value="2023-10-24" calcext:value-type="date">
            <text:p>24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07T14:06:57.940000000</dc:date>
    <meta:print-date>2020-08-20T09:13:54Z</meta:print-date>
    <meta:editing-duration>PT1M51S</meta:editing-duration>
    <meta:editing-cycles>2</meta:editing-cycles>
    <meta:document-statistic meta:table-count="3" meta:cell-count="12736" meta:object-count="0"/>
  </office:meta>
</office:document-meta>
</file>